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op de N764, provinciale weg Zwolle - Kampen, tussen hectometerpunten 4.300 en 4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9 augustus 2025 een vergunningsaanvraag ontvangen voor het plaatsen van aanduidingsborden op de N764, provinciale weg Zwolle - Kampen, tussen hectometerpunten 4.300 en 4.700. De borden worden geplaatst vanwege werkzaamheden langs de Boerderijenlaa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11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742</meta:user-defined>
    <meta:user-defined meta:name="DCTERMS.abstract">Kennisgeving verleende vergunning voor het plaatsen van aanduidingsborden op de N764, provinciale weg Zwolle - Kampen, tussen hectometerpunten 4.300 en 4.700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op de N764, provinciale weg Zwolle - Kampen, tussen hectometerpunten 4.300 en 4.700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119</meta:user-defined>
    <meta:user-defined meta:name="OVERHEIDop.PrbID/DC.identifier">prb-2025-18119</meta:user-defined>
    <meta:user-defined meta:name="OVERHEIDop.versieInformatie"/>
  </office:meta>
</office:document-meta>
</file>