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provinciale weg Zwolle - Ommen, tussen hectometerpunten 50.300 en 66.500 en op de N377, provinciale weg Hasselt - grens Drenthe, tussen hectometerpunten 6.650 en 22.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ontvingen wij een vergunningsaanvraag voor het plaatsen van omleidingsborden op de N340, provinciale weg Zwolle - Ommen, tussen hectometerpunten 50.300 en 66.500 en op de N377, provinciale weg Hasselt - grens Drenthe, tussen hectometerpunten 6.650 en 22.100. De borden worden geplaatst vanwege werkzaamheden op de A2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14</meta:user-defined>
    <meta:user-defined meta:name="DCTERMS.abstract">Kennisgeving verleende vergunning voor het plaatsen van omleidingsborden op de N340, provinciale weg Zwolle - Ommen, tussen hectometerpunten 50.300 en 66.500 en op de N377, provinciale weg Hasselt - grens Drenthe, tussen hectometerpunten 6.650 en 22.1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provinciale weg Zwolle - Ommen, tussen hectometerpunten 50.300 en 66.500 en op de N377, provinciale weg Hasselt - grens Drenthe, tussen hectometerpunten 6.650 en 22.100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15</meta:user-defined>
    <meta:user-defined meta:name="OVERHEIDop.PrbID/DC.identifier">prb-2025-18115</meta:user-defined>
    <meta:user-defined meta:name="OVERHEIDop.versieInformatie"/>
  </office:meta>
</office:document-meta>
</file>