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
      <text:list-level-style-bullet style:num-suffix="" text:bullet-char="​" text:level="1">
        <style:list-level-properties text:min-label-width="10mm"/>
      </text:list-level-style-bullet>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7-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7-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7-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7-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7-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7-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7-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 Beleidsregels bescherming natuur provinci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rtikelen 4:81, eerste lid, 4:83 en 1:3, vierde lid, van de Algemene wet bestuursrecht;</text:p>
            <text:p text:style-name="al"/>
            <text:p text:style-name="al">overwegende dat het gewenst is om de beleidsregels met betrekking tot tegemoetkomingen in faunaschade (hoofdstuk 5 van de Beleidsregels bescherming natuur provincie Drenthe) te herijken om de toepasbaarheid ervan te verbeteren;</text:p>
            <text:p text:style-name="al"/>
            <text:p text:style-name="al">BESLUITEN: </text:p>
            <text:p text:style-name="al"/>
            <text:p text:style-name="al">hoofdstuk 5 van de Beleidsregels bescherming natuur provincie Drenthe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artikel 15.53 van de Omgevingswet is bepaald dat Gedeputeerde Staten in voorkomende gevallen een tegemoetkoming verlenen in de schade, geleden in hun provincie, aangericht door van nature in het wild levende dieren van, bij algemene maatregel van bestuur aangewezen soorten. Waarbij die soorten worden aangewezen die op grond van artikel 5.1, tweede lid, onder g, van de Omgevingswet worden beschermd tegen flora- en fauna-activiteiten. </text:p>
            <text:p text:style-name="al">Ter invulling van deze taak en bevoegdheid hebben Gedeputeerde Staten beleidsregels vastgesteld op grond van artikel 4:81, eerste lid van de Algemene wet bestuursrecht.</text:p>
            <text:p text:style-name="al"/>
            <text:p text:style-name="al">Hoewel de faunaschade door in het wild levende dieren en niet door de overheid wordt veroorzaakt, wordt een tegemoetkoming in de schade in bepaalde gevallen op zijn plaats geacht. Regelgeving van overheidswege kan immers met zich meebrengen dat een grondgebruiker wordt beperkt in de mogelijkheden om zijn landbouwgewassen of gehouden dieren te beschermen; denk aan het verbod om aangewezen beschermde soorten te verjagen of doden. Een provinciale vrijstelling of ontheffing, kan een dergelijke beperking ook weer wegnemen. Er is dus een rechtstreeks verband tussen de mate waarin een grondgebruiker wordt beperkt in diens mogelijkheden tot schadebestrijding, en de mate waarin in een tegemoetkoming zou moeten worden voorzien. De schade dient te worden vergoed voor zover een burger in zijn mogelijkheden tot schadebestrijding wordt beperkt en de schade (mede daardoor) redelijkerwijs niet of niet geheel voor rekening van de burger dient te blijven. Zo blijkt ook uit de wetsgeschiedenis van de Wet natuurbescherming (nu Omgevingswet): </text:p>
            <text:p text:style-name="al"/>
            <text:p text:style-name="al">
            <text:span text:style-name="nadrukcur">"Uitgangspunt van het beleid daarbij is dat de bescherming van eigendommen tegen schade door dieren primair de verantwoordelijkheid van de burger zelf is. Deze moet waar mogelijk (...) maatregelen nemen en inspanningen verrichten om schade aan zijn eigendommen te voorkomen. Als preventieve maatregelen tekort schieten, kunnen maatregelen in het kader van schadebestrijding en populatiebeheer uitkomst bieden. Jacht kan daarbij een ondersteunende functie hebben. […] </text:span>
          </text:p>
            <text:p text:style-name="al">
            <text:span text:style-name="nadrukcur">Wanneer schadebestrijding, beheer en jacht niet in enigerlei vorm zijn of kunnen worden toegestaan, zal [Gedeputeerde Staten] op verzoek van degene die schade heeft geleden, kunnen besluiten tot toekenning van schadevergoeding als de schade redelijkerwijs niet ten laste van een grondgebruiker behoort te blijven." </text:span>
          </text:p>
            <text:p text:style-name="al"/>
            <text:p text:style-name="al">Artikel 15.53 van de Omgevingswet bepaalt voorts dat een tegemoetkoming slechts wordt verleend als een belanghebbende schade lijdt, welke redelijkerwijs niet of niet geheel voor diens rekening behoort te blijven. De bepaling biedt geen recht op een volledige schadevergoeding, het betreft een tegemoetkoming die naar billijkheid wordt bepaald. Het moet voorts gaan om schade die niet tot het normale bedrijfsrisico of normale maatschappelijke risico van een aanvrager behoort. Een zekere mate van schade door in het wild levende dieren dient eenieder voor lief te nemen. </text:p>
            <text:p text:style-name="al">Aanknopingspunt voor het beleid is dat een aanvrager alles wat redelijkerwijs mogelijk is in het werk moet stellen om schade te voorkomen of beperken. Daarbij is het treffen van preventieve maatregelen, gericht op het <text:span text:style-name="nadrukcur">voorkomen</text:span> van schade de eerste inzet. Als dergelijke maatregelen te kort schieten, is schadebestrijding (schadebeperking door het bestrijden van schadeveroorzakende diersoorten) aan de orde. Schade die men had kunnen voorkomen of beperken, komt niet voor een tegemoetkoming in aanmerking. Als er ondanks tijdige en deugdelijke inspanningen van een aanvrager om schade te voorkomen en beperken, schade ontstaat, kunnen Gedeputeerde Staten besluiten een tegemoetkoming te verlenen. </text:p>
            <text:p text:style-name="al"/>
            <text:p text:style-name="al">
            <text:span text:style-name="nadrukondlijn">Interprovinciaal Overleg</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ondlijn">Doelgroep van de regeling</text:span>
          </text:p>
            <text:p text:style-name="al">De doelgroep van deze regeling bestaat uit kleine, middelgrote en micro-ondernemingen (kmo’s) die actief zijn in de landbouwsector als bedoeld in artikel 1, lid 1, onder a, van de LVV.</text:p>
            <text:p text:style-name="al"/>
            <text:p text:style-name="al">
            <text:span text:style-name="nadrukvet">Artikel 5.1 Begripsomschrijvingen</text:span>
          </text:p>
            <text:p text:style-name="al">In deze beleidsregels wordt verstaan onder:</text:p>
            <text:list text:style-name="id1-3-2-2-1-22">
              <text:list-item text:style-override="id1-3-2-2-1-22-1">
                <text:number>a.</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text:p>
              </text:list-item>
              <text:list-item text:style-override="id1-3-2-2-1-22-2">
                <text:number>b.</text:number>
                <text:p text:style-name="al">wet: de Omgevingswet;</text:p>
              </text:list-item>
              <text:list-item text:style-override="id1-3-2-2-1-22-3">
                <text:number>c.</text:number>
                <text:p text:style-name="al">aanvrager: grondgebruiker of dierhouder die een aanvraag om een tegemoetkoming in de schade indient als bedoeld in artikel 15.53 van de wet;</text:p>
              </text:list-item>
              <text:list-item text:style-override="id1-3-2-2-1-22-4">
                <text:number>d.</text:number>
                <text:p text:style-name="al">landbouw: veehouderij, akkerbouw, vollegrondgroenteteelt, griendhout, riet, weidebouw, en tuinbouw waaronder begrepen fruitteelt, het telen van vruchten, groenten, paddenstoelen en bloembollen-, bloemen- en bomenteelt;</text:p>
              </text:list-item>
              <text:list-item text:style-override="id1-3-2-2-1-22-5">
                <text:number>e.</text:number>
                <text:p text:style-name="al">bedrijfsmatig: economische activiteiten gericht op het hebben van een hoofdbestaan of een substantieel gedeelte van het bestaan;</text:p>
              </text:list-item>
              <text:list-item text:style-override="id1-3-2-2-1-22-6">
                <text:number>f.</text:number>
                <text:p text:style-name="al">hoogsalderende gewassen: hoogsalderende gewassen zijn gewassen die een relatief hoge opbrengst hebben;</text:p>
              </text:list-item>
              <text:list-item text:style-override="id1-3-2-2-1-22-7">
                <text:number>g.</text:number>
                <text:p text:style-name="al">middensalderende gewassen: Middensalderende gewassen hebben een opbrengst die logischerwijs tussen de hoog- en laagsalderende gewassen in zit;</text:p>
              </text:list-item>
              <text:list-item text:style-override="id1-3-2-2-1-22-8">
                <text:number>h.</text:number>
                <text:p text:style-name="al">laagsalderende gewassen: gewassen waarvan de opbrengst relatief laag is;</text:p>
              </text:list-item>
              <text:list-item text:style-override="id1-3-2-2-1-22-9">
                <text:number>i.</text:number>
                <text:p text:style-name="al">kapitaalintensieve gewassen: kwetsbare gewassen of teelten die meerdere jaren op een plek staan en/of eenjarige teelten die per hectare hoge financiële opbrengsten opleveren; </text:p>
              </text:list-item>
              <text:list-item text:style-override="id1-3-2-2-1-22-10">
                <text:number>j.</text:number>
                <text:p text:style-name="al">kwetsbare gewassen: de bij ‘landbouw’ en ‘vollegrondsgroenteteelt’ beschreven teelten, met uitzondering van weide-, hooi-, en graszaadpercelen waarvan het grasgewas minimaal zes maanden oud is, en granen en graszaad in de periode waarin het gewas afrijpt;</text:p>
              </text:list-item>
              <text:list-item text:style-override="id1-3-2-2-1-22-11">
                <text:number>k.</text:number>
                <text:p text:style-name="al">vollegrondsgroententeelt: de teelt in open grond van groentegewassen;</text:p>
              </text:list-item>
              <text:list-item text:style-override="id1-3-2-2-1-22-12">
                <text:number>l.</text:number>
                <text:p text:style-name="al">bijproduct: een product dat ontstaat als gevolg van de productie van het in het Handboek Kwantitatieve Informatie (KWIN van de Wageningen University &amp; Research) beschouwde hoofdproduct; in elk geval hooi en stro, en producten die door de KWIN als zodanig worden aangemerkt;</text:p>
              </text:list-item>
              <text:list-item text:style-override="id1-3-2-2-1-22-13">
                <text:number>m.</text:number>
                <text:p text:style-name="al">taxateur: taxateur die werkzaam is voor een door BIJ12 aangewezen taxatiebureau, of een consulent faunazaken van BIJ12;</text:p>
              </text:list-item>
              <text:list-item text:style-override="id1-3-2-2-1-22-14">
                <text:number>n.</text:number>
                <text:p text:style-name="al">taxatierichtlijnen: de door de directeur van BIJ12 vastgestelde protocollen en richtlijnen ten behoeve van de uitvoering van faunaschade taxaties;</text:p>
              </text:list-item>
              <text:list-item text:style-override="id1-3-2-2-1-22-15">
                <text:number>o.</text:number>
                <text:p text:style-name="al">MijnFaunazaken: systeem van BIJ12 waarin een aanvrager digitaal de aanvraag om een tegemoetkoming indient, en de verdere communicatie gedurende de procedure plaatsvindt; </text:p>
              </text:list-item>
              <text:list-item text:style-override="id1-3-2-2-1-22-16">
                <text:number>p.</text:number>
                <text:p text:style-name="al">FPK: overzicht van effectieve preventieve maatregelen per diersoort om gewasschade of veeschade door dieren te voorkomen en beperken, te vinden op de website van BIJ12.</text:p>
              </text:list-item>
              <text:list-item text:style-override="id1-3-2-2-1-22-17">
                <text:number>q.</text:number>
                <text:p text:style-name="al">Landbouwvrijstellingsverordening: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list-item>
            </text:list>
            <text:p text:style-name="al">
            <text:span text:style-name="nadrukvet">
              <text:span text:style-name="nadrukcur">Toelichting 5.1 (Begripsomschrijvingen)</text:span>
            </text:span>
          </text:p>
            <text:p text:style-name="al">In artikel 1 wordt aangegeven wat onder bepaalde begrippen wordt verstaan. Voor zover een begrip maar een enkele keer wordt gebruikt, is dit begrip in het artikel zelf gedefinieerd.</text:p>
            <text:p text:style-name="al"/>
            <text:p text:style-name="al">
            <text:span text:style-name="nadrukvet">Artikel 5.2 Schade aan bedrijfsmatige landbouw</text:span>
          </text:p>
            <text:p text:style-name="al">Gedeputeerde Staten verlenen een tegemoetkoming, als bedoeld in artikel 15.53 van de wet, uitsluitend met inachtneming van de hiernavolgende bepalingen.</text:p>
            <text:p text:style-name="al"/>
            <text:list text:style-name="id1-3-2-2-1-29">
              <text:list-item text:style-override="id1-3-2-2-1-29-1">
                <text:number>1.</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1-29-2">
                <text:number>2.</text:number>
                <text:p text:style-name="al">In afwijking van het eerste lid, komt ook schade door de wolf aan hobbymatig gehouden hoefdieren in aanmerking voor een tegemoetkoming. </text:p>
              </text:list-item>
              <text:list-item text:style-override="id1-3-2-2-1-29-3">
                <text:number>3.</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bedrijfsmatige aanvrager aantoonbaar in eigendom hebben voor de uitoefening van bedrijfsmatige landbouw. </text:p>
              </text:list-item>
            </text:list>
            <text:p text:style-name="al">
            <text:span text:style-name="nadrukvet">
              <text:span text:style-name="nadrukcur">Toelichting 5.2 (Schade aan bedrijfsmatige landbouw)</text:span>
            </text:span>
          </text:p>
            <text:p text:style-name="al">In artikel 2 hebben Gedeputeerde Staten, ter invulling van artikel 15.53 Omgevingswet, bepaald welke schade in aanmerking wordt genomen. Het gaat hierbij om directe vraat-, graaf-, wroet-, veeg-, pik-, of predatieschade aan bedrijfsmatige landbouw.</text:p>
            <text:p text:style-name="al"/>
            <text:p text:style-name="al">
            <text:span text:style-name="nadrukondlijn">Directe schade</text:span>
          </text:p>
            <text:p text:style-name="al">Directe schade is schade die is aangericht door het vreten, graven, wroeten, vegen, pikken of predatie door de dieren, aan de landbouwgewassen zelf of aan landbouwhuisdieren.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note text:id="noot_id1-3-2-2-1-34-1" text:note-class="footnote"><text:note-citation text:label="1 ">1 </text:note-citation><text:note-body><text:p text:style-name="noot.al">ABRvS, 23 maart 2005, 200407023/1, r.o. 2.5, ECLI:NL:RVS:2005:AT1995; en </text:p><text:p text:style-name="noot.al"> ABRvS, 26 maart 2008, 200705890/1, r.o. 2.6.4, ECLI:NL:RVS:2008:BC7605; en </text:p><text:p text:style-name="noot.al">ABRvS, 8 augustus 2018, 201707597/1/A2, r.o. 4.1 en 4.2, ECLI:NL:RVS:2018:2636.</text:p></text:note-body></text:note>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ondlijn">Directe schade door wolven</text:span>
          </text:p>
            <text:p text:style-name="al">Net als bij schade door beschermde dieren aan gewassen, moet het bij schade door de wolf gaan om directe schade. Bij schade door een wolf is directe schade dus de schade door predatie aan gehouden landbouwhuisdieren. Dit zijn dieren die worden gehouden voor de productie van bijvoorbeeld melk en vlees, of die bijvoorbeeld worden ingezet voor begrazing. </text:p>
            <text:p text:style-name="al"/>
            <text:p text:style-name="al">In beginsel komt bijkomende schade of indirecte schade niet in aanmerking voor tegemoetkoming. Om dierhouders de tijd te gunnen om zich aan te passen aan de terugkomst van de wolf, is ervoor gekozen om bij schade door wolven toch enkele aanvullende schadeposten te vergoeden. Dit zijn dierenartskosten, afvoerkosten en verworpen lammeren door spontane abortus veroorzaakt door de wolvenaanval. Hierop wordt in de BIJ12-taxatierichtlijn voor wolvenschade nader ingegaan. </text:p>
            <text:p text:style-name="al"/>
            <text:p text:style-name="al">In de taxatierichtlijn voor wolvenschade zijn duidelijkheidshalve ook enkele indirecte c.q. vervolgschadeposten benoemd die niet bij de taxatie en de tegemoetkoming betrokken worden.<text:note text:id="noot_id1-3-2-2-1-41-1" text:note-class="footnote"><text:note-citation text:label="2 ">2 </text:note-citation><text:note-body><text:p text:style-name="noot.al">ABRvS 19 oktober 2022, 202100668/1/A2, r.o. 13, ECLI:NL:RVS:2022:3024; en </text:p><text:p text:style-name="noot.al">Rb. Noord-Nederland, LEE 23/2261, 3 september 2024, r.o.13.</text:p></text:note-body></text:note>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p text:style-name="al">
            <text:span text:style-name="nadrukondlijn">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text:p>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p text:style-name="al">
            <text:span text:style-name="nadrukondlijn">Bedrijfsmatige landbouw</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
            <text:span text:style-name="nadrukondlijn">Bedrijfsmatig en hobbymatig gehouden dieren</text:span>
          </text:p>
            <text:p text:style-name="al">Bij schade door wolven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Dit beleid om ook hobbyhouders met wolvenschade tegemoet te komen is tijdelijk en kan in de toekomst veranderen. In beginsel komt Gedeputeerde Staten slechts tegemoet voor schade door beschermde dieren aan bedrijfsmatige landbouw. </text:p>
            <text:p text:style-name="al"/>
            <text:p text:style-name="al">Ook bedrijfsmatig gehouden, door de wolf gedode of verwonde kuddebewakingshonden of hoedhonden, komen in aanmerking.</text:p>
            <text:p text:style-name="al"/>
            <text:p text:style-name="al">
            <text:span text:style-name="nadrukondlijn">Gebruikstitel percelen</text:span>
          </text:p>
            <text:p text:style-name="al">Verder bepaalt artikel 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text:p>
            <text:p text:style-name="al"/>
            <text:p text:style-name="al">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 </text:p>
            <text:p text:style-name="al"/>
            <text:p text:style-name="al">
            <text:span text:style-name="nadrukvet">Artikel 5.3 Te treffen maatregelen </text:span>
          </text:p>
            <text:list text:style-name="id1-3-2-2-1-65">
              <text:list-item text:style-override="id1-3-2-2-1-65-1">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 </text:p>
                <text:p text:style-name="al"/>
                <text:p text:style-name="al">
                <text:span text:style-name="nadrukcur">Preventieve maatregelen</text:span>
              </text:p>
              </text:list-item>
            </text:list>
            <text:list text:style-name="id1-3-2-2-1-66">
              <text:list-item text:style-override="id1-3-2-2-1-66-1">
                <text:number>2.</text:number>
                <text:p text:style-name="al">Maatregelen of inspanningen ter voorkoming en beperking van schade, waarvan Gedeputeerde Staten van oordeel zijn dat deze redelijkerwijs van een aanvrager verlangd kunnen worden, zijn in elk geval:</text:p>
                <text:list text:style-name="id1-3-2-2-1-66-1-3">
                  <text:list-item text:style-override="id1-3-2-2-1-66-1-3-1">
                    <text:number>a.</text:number>
                    <text:p text:style-name="al">voor hoog en midden salderende gewassen: de inzet van twee verschillende middelen als bedoeld in de FPK;</text:p>
                    <text:list text:style-name="id1-3-2-2-1-66-1-3-1-3">
                      <text:list-item text:style-override="id1-3-2-2-1-66-1-3-1-3-1">
                        <text:number>i.</text:number>
                        <text:p text:style-name="al">voor schade specifiek <text:span text:style-name="nadrukcur">door zoogdieren</text:span> aan hoog salderende gewassen: het tijdig plaatsen van een raster, als beschreven in de FPK </text:p>
                      </text:list-item>
                    </text:list>
                  </text:list-item>
                  <text:list-item text:style-override="id1-3-2-2-1-66-1-3-2">
                    <text:number>b.</text:number>
                    <text:p text:style-name="al">voor laag salderende gewassen: verjaging door menselijke aanwezigheid of middelen als bedoeld in de FPK;</text:p>
                    <text:list text:style-name="id1-3-2-2-1-66-1-3-2-3">
                      <text:list-item text:style-override="id1-3-2-2-1-66-1-3-2-3-1">
                        <text:number>i.</text:number>
                        <text:p text:style-name="al">voor laag salderende gewassen specifiek <text:span text:style-name="nadrukcur">in de kwetsbare periode</text:span>: de inzet van twee verschillende middelen als bedoeld in de FPK;</text:p>
                      </text:list-item>
                    </text:list>
                  </text:list-item>
                  <text:list-item text:style-override="id1-3-2-2-1-66-1-3-3">
                    <text:number>c.</text:number>
                    <text:p text:style-name="al">voor schade door zoogdieren aan gehouden landbouwhuisdieren: het tijdig plaatsen van een raster als bedoeld in de FPK; </text:p>
                    <text:list text:style-name="id1-3-2-2-1-66-1-3-3-3">
                      <text:list-item text:style-override="id1-3-2-2-1-66-1-3-3-3-1">
                        <text:number>i.</text:number>
                        <text:p text:style-name="al">specifiek voor schade <text:span text:style-name="nadrukcur">door wolven aan gehouden landbouwhuisdieren</text:span>, enkel<text:span text:style-name="nadrukcur"> binnen het door de provincie begrensde maatregelengebied: </text:span>het tijdig plaatsen van een raster als bedoeld in de FPK;</text:p>
                      </text:list-item>
                    </text:list>
                  </text:list-item>
                  <text:list-item text:style-override="id1-3-2-2-1-66-1-3-4">
                    <text:number>d.</text:number>
                    <text:p text:style-name="al">alternatieve middelen waarvan het gebruik vooraf schriftelijk aan BIJ12 is voorgelegd en zij daarmee hebben ingestemd.</text:p>
                  </text:list-item>
                </text:list>
              </text:list-item>
              <text:list-item text:style-override="id1-3-2-2-1-66-2">
                <text:number/>
                <text:p text:style-name="al">
                <text:span text:style-name="nadrukcur">Ter ondersteuning van de preventieve maatregelen:</text:span>
              </text:p>
              </text:list-item>
            </text:list>
            <text:list text:style-name="id1-3-2-2-1-67">
              <text:list-item text:style-override="id1-3-2-2-1-67-1">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 </text:p>
                <text:list text:style-name="id1-3-2-2-1-67-1-3">
                  <text:list-item text:style-override="id1-3-2-2-1-67-1-3-1">
                    <text:number>a.</text:number>
                    <text:p text:style-name="al">de omgevingsvergunning op deugdelijke wijze en tijdig, uiterlijk binnen drie werkdagen na het moment van schadeconstatering, is aangevraagd en op inhoudelijke gronden door Gedeputeerde Staten is geweigerd of niet in behandeling is genomen, en dit de aanvrager niet te verwijten is; of </text:p>
                  </text:list-item>
                  <text:list-item text:style-override="id1-3-2-2-1-67-1-3-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 </text:p>
                  </text:list-item>
                </text:list>
              </text:list-item>
              <text:list-item text:style-override="id1-3-2-2-1-67-2">
                <text:number>4.</text:number>
                <text:p text:style-name="al">Als sprake is van een vrijstelling van de omgevingsvergunningplicht voor flora- en fauna-activiteiten, met beperkingen als bedoeld in artikel 6, onder b, moet adequaat gebruik zijn gemaakt van deze vrijstelling, om voor een tegemoetkoming in aanmerking te komen. </text:p>
              </text:list-item>
              <text:list-item text:style-override="id1-3-2-2-1-67-3">
                <text:number>5.</text:number>
                <text:p text:style-name="al">SRS</text:p>
                <text:p text:style-name="al">Om het adequaat gebruik van de omgevingsvergunning of vrijstelling van de vergunningplicht te toetsen, geeft de aanvrager in het Schaderegistratiesysteem SRS akkoord, zodat BIJ12 de verrichte bejaagacties kan inzien in het systeem. De bejaagacties worden tijdig, binnen twee weken nadat aanvrager de bevestiging taxatie heeft ontvangen, in het registratiesysteem ingevoerd. Het niet tijdig en/of niet volledig aanleveren van de gevraagde gegevens kan tot afwijzing van de aanvraag leiden.</text:p>
              </text:list-item>
            </text:list>
            <text:p text:style-name="al">
            <text:span text:style-name="nadrukvet">
              <text:span text:style-name="nadrukcur">Toelichting 5.3 (Te treffen maatregelen)</text:span>
            </text:span>
          </text:p>
            <text:p text:style-name="al">Artikel 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
            <text:p text:style-name="al">Artikel 3 spreekt over maatregelen of inspanningen waartoe een aanvrager, naar de eisen van redelijkheid en billijkheid, is gehouden om schade te voorkomen en beperken. De inspanningen die worden verwacht hangen samen met een aantal factoren. </text:p>
            <text:p text:style-name="al"/>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ondlijn">Standaardopbrengst van het gewas </text:span>
          </text:p>
            <text:p text:style-name="al">Bij de vraag wat van een grondgebruiker verwacht mag worden, achten Gedeputeerde Staten het redelijk om de standaardopbrengst van een gewas mee te wegen. De categorie (hoog-midden-laag) is dus (mede) bepalend voor wat redelijkerwijs van een grondgebruiker verwacht wordt, om voor een tegemoetkoming in aanmerking te komen. Het overzicht van de gewascategorieën is te vinden op <text:a xlink:href="http://www.bij12.nl/" xlink:type="simple"><text:span text:style-name="nadrukondlijn">bij12.nl</text:span></text:a>. </text:p>
            <text:p text:style-name="al"/>
            <text:p text:style-name="al">
            <text:span text:style-name="nadrukcur">Hoog en midden salderend</text:span>
          </text:p>
            <text:p text:style-name="al">Onder hoog salderend wordt in elk geval verstaan: de teelt van bloemen, bloembollen, boom- en kwekerijgewassen, fruit, en kapitaalintensieve groenten en akkerbouwgewassen, zoals aardbeien, asperges, kolen en ijsbergsla. Het gaat bij kapitaalintensieve gewass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Onder midden salderend worden bijvoorbeeld uien en aardappelen verstaan. </text:p>
            <text:p text:style-name="al"/>
            <text:p text:style-name="al">Gedeputeerde Staten verlangen niet dat een aanvrager álle in de Faunaschade Preventiekit (FPK) opgesomde maatregelen treft, om voor een tegemoetkoming in aanmerking te komen. </text:p>
            <text:p text:style-name="al">Wel kan bij hoog en midden salderende teelten en gewassen, in redelijkheid worden verlangd dat een aanvrager twee verschillende maatregelen treft, voor de betreffende schadeveroorzakende diersoort, zoals beschreven in de FPK. De maatregelen moeten gevarieerd en in voldoende aantallen worden aangewend.<text:note text:id="noot_id1-3-2-2-1-82-1" text:note-class="footnote"><text:note-citation text:label="3 ">3 </text:note-citation><text:note-body><text:p text:style-name="noot.al">ABRvS, 9 januari 2013, 201112788/1/A3, r.o. 2.1, ECLI:NL:RVS:2013:BY7999</text:p></text:note-body></text:note> De taxateur vermeldt bij zijn taxatie de door de aanvrager toegepaste maatregelen in zijn taxatierapport. Bij beoordeling van een aanvraag wordt dus getoetst of twee maatregelen uit de FPK zijn toegepast. </text:p>
            <text:p text:style-name="al"/>
            <text:p text:style-name="al">Het kan voorkomen dat voor de combinatie van de schadeveroorzakende diersoort en het gewas geen twee preventieve maatregelen beschikbaar zijn uit de FPK die effectief zijn en (qua investering) redelijkerwijs gevraagd kunnen worden. In dat geval wordt getoetst of minimaal één, althans die maatregelen zijn genomen die volgens de FPK redelijkerwijs wel mogelijk zijn. </text:p>
            <text:p text:style-name="al"/>
            <text:p text:style-name="al">Bij schade <text:span text:style-name="nadrukcur">door zoogdieren</text:span> aan een hoogsalderende gewassen, kan in redelijkheid verlangd worden dat er tijdig een deugdelijk raster geplaatst wordt om het gewas te beschermen en schade te voorkomen.<text:note text:id="noot_id1-3-2-2-1-86-2" text:note-class="footnote"><text:note-citation text:label="4 ">4 </text:note-citation><text:note-body><text:p text:style-name="noot.al">ABRvS 29 mei 2013, 201205424/1/A3, r.o. 4.1, ECLI:NL:RVS:2013:CA1340; en </text:p><text:p text:style-name="noot.al">ABRvS, 18 januari 2012, 201103944/1/H3, r.o. 2.3.1, ECLI:NL:RVS:2012:BV1191</text:p></text:note-body></text:note> Een deugdelijk raster staat omschreven in de FPK. </text:p>
            <text:p text:style-name="al"/>
            <text:p text:style-name="al">
            <text:span text:style-name="nadrukondlijn">Laag salderende gewassen</text:span>
          </text:p>
            <text:p text:style-name="al">Voor niet-kwetsbare laag salderende gewassen (zoals weide-, hooi-, en graszaadpercelen waarvan het grasgewas minimaal zes maanden oud is) wordt verjaging door menselijke aanwezigheid gevraagd, of middelen als bedoeld in de FPK. Dit betreft de blijvende/overjarige graslanden, en granen en graszaad in de niet-kwetsbare periode. </text:p>
            <text:p text:style-name="al"/>
            <text:p text:style-name="al">Granen en graszaad zijn vanaf de aarvorming niet meer kwetsbaar. Naarmate het gewas zich verder ontwikkelt wordt het dus minder aantrekkelijk voor dieren, groter en gaat het een stengel vormen met zaad erin. </text:p>
            <text:p text:style-name="al"/>
            <text:p text:style-name="al">
            <text:span text:style-name="nadrukondlijn">Laag salderende gewassen in de kwetsbare periode </text:span>
          </text:p>
            <text:p text:style-name="al">Het gaat hier om nieuw ingezaaide graslanden jonger dan zes maanden. En pas ingezaaide granen, met name wintergraan, en graszaad in de kwetsbare periode <text:span text:style-name="nadrukondlijn">tot</text:span> aarvorming.</text:p>
            <text:p text:style-name="al">Deze gewassen zijn kwetsbaar vlak na het inzaaien als het plantje gekiemd is en net boven de grond staat. Het gewas is op dat moment eiwitrijk en heeft veel voedingswaarde wat het erg aantrekkelijk maakt voor dieren. Deze gewassen zijn in een relatief korte periode vatbaar voor faunaschade. Deze gewassen zijn aantrekkelijk voor vogels maar niet hoog salderend. </text:p>
            <text:p text:style-name="al"/>
            <text:p text:style-name="al">Er wordt in de kwetsbare periode wel verwacht dat men twee effectieve maatregelen treft, als beschreven in de FPK (tegen de betreffende schadeveroorzakende diersoort). </text:p>
            <text:p text:style-name="al">Als in deze kwetsbare periode ingezet wordt op preventie, kan veel schade voorkomen worden. Door de korte periode van inspanning blijft de totale inspanning, ter voorkoming van faunaschade, gezien over de hele teeltperiode, nog steeds beperkt, en kan dit ondanks de lage standaardopbrengst van het gewas redelijkerwijs gevraagd worden.</text:p>
            <text:p text:style-name="al"/>
            <text:p text:style-name="al">In ganzenrust- en -foerageergebieden zijn preventieve maatregelen die ganzen verstoren niet toegestaan in verband met het doel van de gebieden. Redelijkerwijs wordt van een grondgebruiker in die gebieden dan ook niet gevraagd om die preventieve middelen in te zetten.]</text:p>
            <text:p text:style-name="al"/>
            <text:p text:style-name="al">
            <text:span text:style-name="nadrukcur">Voorzienbaarheid </text:span>
          </text:p>
            <text:p text:style-name="al">Naast de vraag of een gewas hoog-, midden-, laag salderend is, speelt de voorzienbaarheid van de schade een rol in de afweging wat in redelijkheid van een aanvrager verwacht mag worden. Als bijvoorbeeld in opeenvolgende jaren steeds schade optreedt op een bepaald perceel met een hoog/midden salderend gewas, mag van aanvrager worden verwacht dat die méé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
            <text:span text:style-name="nadrukondlijn">Maatregelen: veeschade </text:span>
          </text:p>
            <text:p text:style-name="al">Bij schade door zoogdieren aan gehouden landbouwhuisdieren, gaat het in Nederland vooralsnog met name om schade door wolven aan vee. Ook komt schade door vossen en, incidenteel, door goudjakhalzen voor. </text:p>
            <text:p text:style-name="al"/>
            <text:p text:style-name="al">De situatie rondom de wolf in Nederland is continu in ontwikkeling. Het beleidskader is het Interprovinciaal Wolvenplan van de samenwerkende provincies, vastgesteld door het IPO-bestuur in 2024. Het wolvenplan is te vinden op www.bij12.nl. Deze beleidsregels zijn de provinciale uitwerking van het wolvenplan voor wat betreft tegemoetkomingen in schade aan gehouden landbouwdieren. </text:p>
            <text:p text:style-name="al"/>
            <text:p text:style-name="al">Dierhouders zijn zelf verantwoordelijk voor het nemen van preventieve maatregelen om hun gehouden 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Evenals bij gewasschade, is het uitgangspunt dat de faunaschade die een grondgebruiker of dierhouder had kunnen voorkomen en beperken door maatregelen te treffen, niet voor een tegemoetkoming in aanmerking komt. </text:p>
            <text:p text:style-name="al"/>
            <text:p text:style-name="al">Sinds 2015 komt de wolf voor in Nederland. In 2019 vestigden zich voor het eerst ‘definitief’ wolven met een territorium. Inmiddels hebben meerdere wolvenroedels zich in Nederland gevestigd. In die context achten Gedeputeerde Staten het redelijk om voor wolvenschade het uitgangspunt van het tegemoetkomingsbeleid toe te passen, dat preventieve maatregelen worden vereist om voor een tegemoetkoming in aanmerking te komen. Door het vee beter te beschermen leert een wolf om geen vee aan te vallen in een gebied waar vee grotendeels goed beschermd is. </text:p>
            <text:p text:style-name="al"/>
            <text:p text:style-name="al">Gedeputeerde Staten begrenzen een gebied, waar wolvenschade aan landbouwhuisdieren voorzienbaar is omdat inmiddels bekend is dat zich daar één of meerdere wolven gevestigd hebben. In dit gebied achten Gedeputeerde Staten het redelijk om van dierhouders te verwachten dat zij preventieve maatregelen nemen. </text:p>
            <text:p text:style-name="al"/>
            <text:p text:style-name="al">In sommige gevallen is het redelijkerwijs niet mogelijk om een raster te plaatsen. Bijvoorbeeld door de locatie of vorm van de bedrijfsvoering. In dat geval wordt minstens één andere effectieve maatregel uit de FPK gevraagd. In het uitzonderlijke geval dat dit ook niet mogelijk is, ontvangt een dierhouder een tegemoetkoming ondanks het ontbreken van preventieve maatregelen. Na de tegemoetkomingsaanvraag beoordeelt een consulent van BIJ12 deze (on)mogelijkheid en het recht op tegemoetkoming. </text:p>
            <text:p text:style-name="al"/>
            <text:p text:style-name="al">Buiten het begrensde gebied is het onvoldoende voorzienbaar dat wolvenschade optreedt, om van dierhouders te verlangen dat zij het risico nader beperken met preventieve maatregelen. Bovendien staan buiten de begrensde gebieden de kosten van de preventieve maatregelen niet in verhouding tot de kans dat de schade optreedt. Denk aan: schade door zwervende wolven.</text:p>
            <text:p text:style-name="al"/>
            <text:p text:style-name="al">
            <text:span text:style-name="nadrukondlijn">Welke preventieve maatregelen tegen wolvenschade</text:span>
          </text:p>
            <text:p text:style-name="al">Als preventieve maatregel geldt: een raster dat voldoet aan de adviesnormen uit de FPK. De FPK beschrijft naast rasters (zowel vast als flexibel) ook andere mogelijkheden om dieren te beschermen tegen wolven, zoals nachtkralen, nachtelijk opstallen, en elektrische fladderlinten.<text:note text:id="noot_id1-3-2-2-1-123-1" text:note-class="footnote"><text:note-citation text:label="5 ">5 </text:note-citation><text:note-body><text:p text:style-name="noot.al">Voor meer achtergronden: Interprovinciaal Wolvenplan 2025, paragraaf 4.2.3 en 4.2.4. Te raadplegen via <text:a xlink:href="https://www.ipo.nl/" xlink:type="simple"><text:span text:style-name="nadrukondlijn">ipo.nl</text:span></text:a>.</text:p></text:note-body></text:note> Omdat de effectiviteit van die alternatieve maatregelen (nog) onvoldoende is onderzocht, worden deze nog niet geaccepteerd als preventieve maatregel waarmee men voldoet aan de voorwaarden voor een tegemoetkoming. Het ‘tijdig’ plaatsen in deze bepaling betekent: voorafgaand aan het optreden van de schade. De FPK beschrijft verder ook kuddebewakingshonden als een effectieve maatregel. In voorkomende gevallen kan de inzet van deze honden voldoende worden geacht voor een tegemoetkoming in wolvenschade. Dit wordt meegenomen in de beoordeling van de tegemoetkomingsaanvraag door BIJ12. Het uitgangspunt blijft het plaatsen van een raster. </text:p>
            <text:p text:style-name="al"/>
            <text:p text:style-name="al">Bij hoog salderende gehouden dieren kan gedacht worden aan dieren van een speciale afkomst of ras, of zeer kostbare specifieke dieren voor speciaal gebruik. Ook hier mag van dierhouders redelijkerwijs een grotere inspanning worden verlangd om schade door wolven te voorkomen en beperken. </text:p>
            <text:p text:style-name="al"/>
            <text:p text:style-name="al">
            <text:span text:style-name="nadrukondlijn">FPK &amp; Innovatie</text:span>
          </text:p>
            <text:p text:style-name="al">BIJ12 heeft ter voorlichting van grondgebruikers en dierhouders de FPK opgesteld, te vinden op <text:a xlink:href="http://www.bij12.nl/" xlink:type="simple"><text:span text:style-name="nadrukondlijn">www.bij12.nl</text:span></text:a>. Daarin worden voor de diverse schadeveroorzakende diersoorten per gewas en gehouden diersoort maatregelen opgesomd die de agrariër, of diens jachthouder, kan treffen om faunaschade zoveel mogelijk te voorkomen en beperken. </text:p>
            <text:p text:style-name="al"/>
            <text:p text:style-name="al">Om innovatieve maatregelen te stimuleren bestaat de mogelijkheid om ook andere, niet in de FPK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 </text:p>
            <text:p text:style-name="al"/>
            <text:p text:style-name="al">
            <text:span text:style-name="nadrukvet">
              <text:span text:style-name="nadrukcur">Derde lid</text:span>
            </text:span>
          </text:p>
            <text:p text:style-name="al">
            <text:span text:style-name="nadrukondlijn">Ter ondersteuning van de preventieve maatregelen</text:span>: <text:span text:style-name="nadrukcur">schadebestrijding met omgevingsvergunning voor een flora- en fauna-activiteit of schadebestrijding met vrijstelling van de vergunningplicht</text:span></text:p>
            <text:p text:style-name="al"/>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ondlijn">Tijdig aanvragen omgevingsvergunning (voorheen: ontheffing) </text:span>
          </text:p>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 </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 </text:p>
            <text:p text:style-name="al"/>
            <text:p text:style-name="al">Tijdig aanvragen van een omgevingsvergunning houdt in dat deze indien mogelijk vooraf, doch uiterlijk drie werkdagen nadat de schade van enige omvang is geconstateerd, wordt aangevraagd. Het is aan te bevelen om direct na de schadeconstatering de omgevingsvergunning aan te vragen, zodat de schadeoorzaak gemakkelijker kan worden vastgesteld. Op dat moment wordt immers van een aanvrager verwacht dat deze direct actie onderneemt. </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 </text:p>
            <text:p text:style-name="al"/>
            <text:p text:style-name="al">Gedeputeerde Staten zullen bezien in welke gevallen een vergunningsaanvraag achterwege kan blijven. Als op voorhand duidelijk is dat geen omgevingsvergunning kan of zal worden verleend, wordt niet verwacht dat men (toch) een aanvraag moet doen. </text:p>
            <text:p text:style-name="al"/>
            <text:p text:style-name="al">
            <text:span text:style-name="nadrukondlijn">Adequaat gebruik </text:span>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text:note text:id="noot_id1-3-2-2-1-157-1" text:note-class="footnote"><text:note-citation text:label="6 ">6 </text:note-citation><text:note-body><text:p text:style-name="noot.al">Zie onder andere ABRvS, 30 januari 2013, 201201973/1/A3, r.o. 4.1, ECLI:NL:RVS:2013:BY9919. Ook: ABRvS, 24 juli 2013, 201205450/1/A3, r.o. 5.2, ECLI:NL:RVS:2013:3039. Ook: ABRvS, 17 juli 2013, 201211844/1/A3, r.o. 4.1 en 4.2, ECLI:NL:RVS:2013:3135.</text:p></text:note-body></text:note></text:p>
            <text:p text:style-name="al"/>
            <text:p text:style-name="al">Voor aanvragers die aantonen dat er op het betreffende perceel een ANLb-beheermaatregel is ingetekend (ANLb-beheerovereenkomst is afgesloten) gericht op weidevogelbeheer, kunnen Gedeputeerde Staten afzien van de toetsing op adequaat gebruik.] </text:p>
            <text:p text:style-name="al"/>
            <text:p text:style-name="al">
            <text:span text:style-name="nadrukondlijn">Vrijstelling van de omgevingsvergunningplicht</text:span>
          </text:p>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 </text:p>
            <text:p text:style-name="al"/>
            <text:p text:style-name="al">
            <text:span text:style-name="nadrukondlijn">Controle gegevens </text:span>
          </text:p>
            <text:p text:style-name="al">Om aan te tonen dat sprake is van adequaat gebruik, wordt van een aanvrager verlangd te rapporteren over het gebruik van de omgevingsvergunning. Hetzelfde geldt voor een vrijstelling van de omgevingsvergunningplicht met beperkingen. </text:p>
            <text:p text:style-name="al"/>
            <text:p text:style-name="al">Het is de verantwoordelijkheid van de aanvrager om de bedoelde informatie tijdig, binnen twee weken na bevestiging taxatie, en volledig beschikbaar te stellen aan BIJ12. Dit kan men doen door de gegevens over de bejaagacties c.q. verjaagacties met ondersteunend afschot, te rapporteren in een voor BIJ12 toegankelijk registratiesysteem. </text:p>
            <text:p text:style-name="al"/>
            <text:p text:style-name="al">
            <text:span text:style-name="nadrukcur">SRS/FRS</text:span>
          </text:p>
            <text:p text:style-name="al">In de praktijk zal het vaak de jachtaktehouder zijn die deze gegevens in het Fauna Registratie Systeem (FRS) registreert, maar de aanvrager is ervoor verantwoordelijk dat dit tijdig en volledig gebeurt. Om BIJ12 inzicht te geven in de aangeleverde gegevens moet de grondgebruiker akkoord geven in het Schade Registratie Systeem (SRS). </text:p>
            <text:p text:style-name="al"/>
            <text:p text:style-name="al">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FRS zijn ingevoerd geaccepteerd. Andere registraties, zoals handgeschreven verklaringen, briefjes of mailtjes met bejaaggegevens worden niet geaccepteerd.</text:p>
            <text:p text:style-name="al"/>
            <text:p text:style-name="al">
            <text:span text:style-name="nadrukvet">Artikel 5.4 Aanvraag en taxatie </text:span>
          </text:p>
            <text:list text:style-name="id1-3-2-2-1-175">
              <text:list-item text:style-override="id1-3-2-2-1-175-1">
                <text:number>1.</text:number>
                <text:p text:style-name="al">Een aanvraag om tegemoetkoming in faunaschade wordt bij BIJ12 digitaal ingediend via MijnFaunazaken, uiterlijk binnen zeven werkdagen nadat de aanvrager de schade heeft geconstateerd.</text:p>
              </text:list-item>
              <text:list-item text:style-override="id1-3-2-2-1-175-2">
                <text:number>2.</text:number>
                <text:p text:style-name="al">In afwijking van het eerste lid wordt een aanvraag bij vermoedelijke wolvenschade zo snel mogelijk ingediend, uiterlijk binnen 24 uur na constatering van de schade, telefonisch bij BIJ12 of via het formulier op de website van BIJ12.</text:p>
              </text:list-item>
              <text:list-item text:style-override="id1-3-2-2-1-175-3">
                <text:number>3.</text:number>
                <text:p text:style-name="al">De schadeveroorzakende diersoort en de omvang van de schade worden door de taxateur vastgesteld met inachtneming van de <text:a xlink:href="https://www.bij12.nl/wp-content/uploads/2022/06/Protocollen-en-richtlijnen-taxatie-faunaschade-2.0-feb-2022.pdf" xlink:type="simple"><text:span text:style-name="nadrukcur"><text:span text:style-name="nadrukondlijn">protocollen en richtlijnen taxatie faunaschade</text:span></text:span></text:a>, te vinden op de website van BIJ12. </text:p>
              </text:list-item>
              <text:list-item text:style-override="id1-3-2-2-1-175-4">
                <text:number>4.</text:number>
                <text:p text:style-name="al">Een taxateur taxeert alleen verse schade, dat wil zeggen schade die is opgetreden tot tien dagen voor de schadeconstatering. Oudere schade wordt niet bij de taxatie betrokken. </text:p>
              </text:list-item>
              <text:list-item text:style-override="id1-3-2-2-1-175-5">
                <text:number>5.</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 </text:p>
              </text:list-item>
              <text:list-item text:style-override="id1-3-2-2-1-175-6">
                <text:number>6.</text:number>
                <text:p text:style-name="al">De taxateur stelt van zijn bevindingen een (eind)taxatierapport samen en zendt dat, na interne controle en goedkeuring door de eindverantwoordelijke van het bureau waarvoor de taxateur werkzaam is, aan BIJ12. </text:p>
              </text:list-item>
              <text:list-item text:style-override="id1-3-2-2-1-175-7">
                <text:number>7.</text:number>
                <text:p text:style-name="al">Gedeputeerde Staten kunnen besluiten om door hen aangewezen typen faunaschade te laten taxeren via automatische taxaties (autotax). In dat geval wordt het gereedmelden van de betreffende percelen door de deelnemende grondgebruiker aangemerkt als een tijdige aanvraag om een tegemoetkoming in de schade, waarop deze beleidsregels eveneens van toepassing zijn.</text:p>
              </text:list-item>
            </text:list>
            <text:p text:style-name="al">
            <text:span text:style-name="nadrukvet">
              <text:span text:style-name="nadrukcur">Toelichting 5.4 (Aanvraag en taxatie)</text:span>
            </text:span>
          </text:p>
            <text:p text:style-name="al">Artikel 4 bepaalt de termijn waarbinnen een aanvraag moet worden ingediend.</text:p>
            <text:p text:style-name="al"/>
            <text:p text:style-name="al">Een aanvraag moet binnen zeven werkdagen, na constatering van schade (van enige omvang), worden ingediend. Een aanvraag die niet binnen deze termijn is ingediend, wordt afgewezen. 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en te bestrijden met ondersteunend afschot, zo snel mogelijk na constatering van de schade wordt begonnen (tot aan de eindtaxatie). </text:p>
            <text:p text:style-name="al"/>
            <text:p text:style-name="al">
            <text:span text:style-name="nadrukondlijn">Aanvraag bij wolvenschade</text:span>
          </text:p>
            <text:p text:style-name="al">Bij vermoedelijke wolvenschade aan gehouden landbouwhuisdieren moet de aanvraag voor tegemoetkoming zo snel mogelijk, uiterlijk binnen 24 uur na constatering van de schade, ofwel telefonisch ofwel via het formulier op de website van BIJ12 aangevraagd worden. De snelheid is van belang voor een zorgvuldige taxatie.</text:p>
            <text:p text:style-name="al"/>
            <text:p text:style-name="al">
            <text:span text:style-name="nadrukondlijn">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
            <text:p text:style-name="al">Een taxateur taxeert alleen verse gewas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 </text:p>
            <text:p text:style-name="al"/>
            <text:p text:style-name="al">
            <text:span text:style-name="nadrukondlijn">Taxatie zonder aanvraag (autotax)</text:span>
          </text:p>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 </text:p>
            <text:p text:style-name="al"/>
            <text:p text:style-name="al">
            <text:span text:style-name="nadrukondlijn">Taxatiewerkwijze</text:span>
          </text:p>
            <text:p text:style-name="al">BIJ12 heeft een raamovereenkomst met taxatiebureaus die de schade taxeren. De taxaties worden uitgevoerd conform de, door de directeur van BIJ12 vastgestelde taxatierichtlijnen voor gewassen en vee. Die zijn te vinden op <text:a xlink:href="http://www.bij12.nl/" xlink:type="simple"><text:span text:style-name="nadrukondlijn">www.bij12.nl</text:span></text:a>. </text:p>
            <text:p text:style-name="al"/>
            <text:p text:style-name="al">
            <text:span text:style-name="nadrukondlijn">Taxatiewerkwijze gewasschade</text:span>
          </text:p>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
            <text:p text:style-name="al">Het taxatiebureau geeft een taxateur de opdracht om de schade op de opgegeven percelen vast te stellen. Soms kan dit in één bezoek, soms volgt de taxateur de schade gedurende meerdere bezoeken, mede afhankelijk van het gewas. </text:p>
            <text:p text:style-name="al"/>
            <text:p text:style-name="al">De taxateur stelt van diens bevindingen een taxatierapport op en zendt dat, na interne controle door de eindverantwoordelijke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Ook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
            <text:span text:style-name="nadrukondlijn">Taxatiewerkwijze wolvenschade </text:span>
          </text:p>
            <text:p text:style-name="al">Als de melding van vermoedelijke wolvenschade, op basis van het gesprek met en foto's van de melder, redelijkerwijs doet vermoeden dat een wolf niet uit te sluiten is, wordt zo snel mogelijk na de melding een taxateur gestuurd. Bij twijfel wordt ook een taxateur gestuurd. </text:p>
            <text:p text:style-name="al">Geen taxateur wordt gestuurd als taxeren niet meer mogelijk of zinvol is; bijvoorbeeld als duidelijk is dat het een andere diersoort betreft (denk aan vos of hond) of als het gedode dier al te lang ligt waardoor een DNA-afname niet meer zinvol is. Het niet-langskomen door een taxateur gebeurt in overleg met de dierhouder.</text:p>
            <text:p text:style-name="al"/>
            <text:p text:style-name="al">De taxateur legt de situatie ter plekke vast, zoals de vindplaats/locatie van het getroffen dier, verwondingen, eventuele sporen en dergelijke. Tevens noteert de taxateur of er preventieve wolfwerende maatregelen aanwezig waren, zoals een deugdelijk raster, alsmede de kenmerken daarvan. De taxateur neemt (een) DNA-monster(s) af van het/de gedode/verwonde dier(en). Dit monster wordt door de taxateur voor analyse opgestuurd naar een door BIJ12 aangewezen laboratorium. De taxateur maakt een rapport van de bevindingen en stuurt het taxatierapport naar BIJ12. De dierhouder ontvangt een bevestiging taxatie.</text:p>
            <text:p text:style-name="al"/>
            <text:p text:style-name="al">
            <text:span text:style-name="nadrukvet">Artikel 5.5 Hoogte tegemoetkoming; eigen risico </text:span>
          </text:p>
            <text:list text:style-name="id1-3-2-2-1-211">
              <text:list-item text:style-override="id1-3-2-2-1-211-1">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1-211-2">
                <text:number>2.</text:number>
                <text:p text:style-name="al">De bij de berekening van de tegemoetkoming gehanteerde prijzen van gewassen en vee, worden vastgesteld door de directeur van BIJ12 en zijn te vinden op de website van BIJ12. </text:p>
                <text:p text:style-name="al"/>
                <text:p text:style-name="al">
                <text:span text:style-name="nadrukcur">Eigen risico</text:span>
              </text:p>
              </text:list-item>
            </text:list>
            <text:list text:style-name="id1-3-2-2-1-212">
              <text:list-item text:style-override="id1-3-2-2-1-212-1">
                <text:number>3.</text:number>
                <text:p text:style-name="al">Op de te verlenen tegemoetkoming wordt een eigen risico van 5% ingehouden, met een minimum van € 250,00 per bedrijf per kalenderjaar.</text:p>
              </text:list-item>
              <text:list-item text:style-override="id1-3-2-2-1-212-2">
                <text:number>4.</text:number>
                <text:p text:style-name="al">In afwijking van het derde lid, wordt geen eigen risico ingehouden als het gaat om: </text:p>
                <text:list text:style-name="id1-3-2-2-1-212-2-3">
                  <text:list-item text:style-override="id1-3-2-2-1-212-2-3-1">
                    <text:number>a.</text:number>
                    <text:p text:style-name="al">schade door een wolf, bever, das, edelhert, goudjakhals, wilde kat, lynx;</text:p>
                  </text:list-item>
                  <text:list-item text:style-override="id1-3-2-2-1-212-2-3-2">
                    <text:number>b.</text:number>
                    <text:p text:style-name="al">schade die is aangericht in een ganzenrustgebied, in de periode dat de schadeveroorzakende diersoort niet mag worden verontrust en gedood;</text:p>
                  </text:list-item>
                  <text:list-item text:style-override="id1-3-2-2-1-212-2-3-3">
                    <text:number>c.</text:number>
                    <text:p text:style-name="al">schade door een schadeveroorzakende diersoort die niet mag worden verontrust of gedood in een Natura 2000-gebied in de periode van 1 november tot 1 april indien alle percelen in het gebied liggen op het moment van indienen van de aanvraag.; </text:p>
                  </text:list-item>
                </text:list>
              </text:list-item>
              <text:list-item text:style-override="id1-3-2-2-1-212-3">
                <text:number>5.</text:number>
                <text:p text:style-name="al">In afwijking van het derde lid, bedraagt het eigen risico 40% als het gaat om schade door vogels aan pitvruchten. </text:p>
              </text:list-item>
              <text:list-item text:style-override="id1-3-2-2-1-212-4">
                <text:number>6.</text:number>
                <text:p text:style-name="al">Voor gewassen of bedrijfsmatig gehouden landbouwhuisdieren, welke door de plaats, het moment of de wijze van telen of houden, bijzonder kwetsbaar zijn voor schade, kunnen Gedeputeerde Staten een verhoogd eigen risico instellen.</text:p>
              </text:list-item>
              <text:list-item text:style-override="id1-3-2-2-1-212-5">
                <text:number>7.</text:number>
                <text:p text:style-name="al">Tegemoetkomingen lager dan € 50,00 worden niet uitgekeerd.</text:p>
              </text:list-item>
            </text:list>
            <text:p text:style-name="al">
            <text:span text:style-name="nadrukvet">
              <text:span text:style-name="nadrukcur">Toelichting 5.5 (Hoogte tegemoetkoming; eigen risico)</text:span>
            </text:span>
          </text:p>
            <text:p text:style-name="al">Artikel 5 gaat over het bepalen van de hoogte van de tegemoetkoming, nadat is beoordeeld dat een aanvrager voldoet aan de voorwaarden voor uitbetaling. </text:p>
            <text:p text:style-name="al"/>
            <text:p text:style-name="al">
            <text:span text:style-name="nadrukondlijn">KWIN-prijzen</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note text:id="noot_id1-3-2-2-1-217-1" text:note-class="footnote"><text:note-citation text:label="7 ">7 </text:note-citation><text:note-body><text:p text:style-name="noot.al">ABRvS, 27 februari 2008, 200705146/1, r.o. 2.5.2, ECLI:NL:RVS:2008:BC5237, en </text:p><text:p text:style-name="noot.al">ABRvS, 29 juli 2009, 200808282/1, r.o. 2.8.2, ECLI:NL:RVS:2009:BJ4074<text:span text:style-name="nadrukcur">.</text:span></text:p></text:note-body></text:note> Dat de marktprijs fluctueert en soms hoger of lager ligt dan de vastgestelde prijs, vormt geen aanleiding om af te wijken van deze vastgestelde prijzen. Er is sprake van een tegemoetkoming en niet van een volledige schadevergoeding.<text:note text:id="noot_id1-3-2-2-1-217-2" text:note-class="footnote"><text:note-citation text:label="8 ">8 </text:note-citation><text:note-body><text:p text:style-name="noot.al">ABRvS, 16 december 2009, 200903657/1/H3, r.o. 2.4, ECLI:NL:RVS:2009:BK6698.</text:p></text:note-body></text:note></text:p>
            <text:p text:style-name="al"/>
            <text:p text:style-name="al">Om administratieve lasten te beperken worden tegemoetkomingen lager dan € 50,00 niet uitgekeerd. </text:p>
            <text:p text:style-name="al"/>
            <text:p text:style-name="al">
            <text:span text:style-name="nadrukondlijn">Eigen risico</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eigen risico van 5% wordt in de jurisprudentie niet onredelijk geacht.<text:note text:id="noot_id1-3-2-2-1-222-1" text:note-class="footnote"><text:note-citation text:label="9 ">9 </text:note-citation><text:note-body><text:p text:style-name="noot.al">ABRvS, 19 maart 2014, 201301893/1/A2, r.o. 4.1, ECLI:NL:RVS:2014:930</text:p></text:note-body></text:note></text:p>
            <text:p text:style-name="al"/>
            <text:p text:style-name="al">Gedeputeerde Staten kunnen ook een ander percentage eigen risico bepalen. Ook dan geldt het minimum van € 250,00 per bedrijf per kalenderjaar. </text:p>
            <text:p text:style-name="al"/>
            <text:p text:style-name="al">Uit de uitspraken van de Afdeling bestuursrechtspraak van de Raad van State van 16 juni 2021 en 4 mei 2022 volgt, dat de keuze van de provincie Friesland om een forfaitair eigen risico van 20% toe te passen op te verlenen tegemoetkomingen, in beginsel niet onevenredig wordt geacht.<text:note text:id="noot_id1-3-2-2-1-226-1" text:note-class="footnote"><text:note-citation text:label="10 ">10 </text:note-citation><text:note-body><text:p text:style-name="noot.al">ABRvS, 4 mei 2022, 202002592/2/A2, ECLI:NL:RVS:2022:1291 en tussenuitspraak ABRvS, 16 juni 2021.</text:p></text:note-body></text:note> Wel overweegt de Afdeling dat, ingeval een individuele grondgebruiker kan aantonen dat diegene, ondanks dat het in het algemeen redelijk is het eigen risico van 20% te hanteren, in diens geval onevenredig zwaar wordt geraakt wordt door toepassing van die 20%, deze grondgebruiker dan verder tegemoet gekomen moet worden. </text:p>
            <text:p text:style-name="al"/>
            <text:p text:style-name="al">
            <text:span text:style-name="nadrukondlijn">Geen eigen risico</text:span>
          </text:p>
            <text:p text:style-name="al">Voor diersoorten die op geen enkele wijze mogen worden verjaagd of bejaagd kunnen Gedeputeerde Staten besluiten geen eigen risico te hanteren en een volledige tegemoetkoming – dus 100% van de getaxeerde schade – toe te kennen. </text:p>
            <text:p text:style-name="al"/>
            <text:p text:style-name="al">Daarnaast geldt in bepaalde perioden, in ganzenrustgebieden en/of Natura 2000-gebieden, rust voor aangewezen dieren. Deze periodes zijn vastgesteld in de provinciale besluiten over de aanwijzing van ganzenrustgebieden of ganzenfoerageergebieden. Dat wil zeggen dat er dan geen gebruik mag worden gemaakt van omgevingsvergunningen of vrijstellingen van de omgevingsvergunningplicht voor flora- en fauna-activiteiten waarbij de aangewezen diersoorten verontrust of gedood worden. Er bestaat dan, in de regel, geen mogelijkheid om de schadeveroorzakende dieren te bestrijden. Om die reden moet de schade niet ten laste van de aanvrager blijven en wordt geen eigen risico gehanteerd. Overigens moeten alle relevante percelen in het betreffende gebied liggen en is het moment van indienen van de aanvraag leidend. </text:p>
            <text:p text:style-name="al"/>
            <text:p text:style-name="al">Daarnaast kunnen Gedeputeerde Staten in bijzondere gevallen besluiten geen eigen risico te hanteren. </text:p>
            <text:p text:style-name="al"/>
            <text:p text:style-name="al">
            <text:span text:style-name="nadrukondlijn">Eigen risico bij schade door vogels aan pitvruchten</text:span>
          </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note text:id="noot_id1-3-2-2-1-236-1" text:note-class="footnote"><text:note-citation text:label="11 ">11 </text:note-citation><text:note-body><text:p text:style-name="noot.al">ABRvS, 9 mei 2018, 201800199/1/A2, r.o. 7.3, ECLI:NL:RVS:2018:1539 en </text:p><text:p text:style-name="noot.al">ABRvS, 9 mei 2018, 201707374/1/A2, r.o. 8.3, ECLI:NL:RVS:2018:1530.</text:p></text:note-body></text:note></text:p>
            <text:p text:style-name="al"/>
            <text:p text:style-name="al">
            <text:span text:style-name="nadrukondlijn">Verhoogd eigen risico </text:span>
          </text:p>
            <text:p text:style-name="al">Gedeputeerde Staten kunnen in incidentele gevallen besluiten een verhoogd eigen risico (ten opzichte van het algemeen toegepaste eigen risico) te hanteren. Dit zal in het algemeen alleen gebeuren bij schade aan hoog salderende, kapitaalintensieve gewassen en -dieren. </text:p>
            <text:p text:style-name="al"/>
            <text:p text:style-name="al">In de afweging of aan een individuele aanvrager in de toekomst een verhoogd eigen risico kan worden opgelegd, speelt in ieder geval mee: handelingen of keuzes van de aanvrager die de schade voorzienbaar maken, het soort teelt, de locatie, het type bedrijfsvoering,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 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inschatting (rendement versus kans op schade) te maken. Het risico op schade kan vervolgens niet (onbeperkt) worden afgewenteld op de provincie, omdat de aanvrager dit risico zelf willens en wetens heeft genomen. </text:p>
            <text:p text:style-name="al"/>
            <text:p text:style-name="al">Het besluit van Gedeputeerde Staten om in een individueel geval een verhoogd eigen risico op te leggen, wordt in elk geval vooraf kenbaar gemaakt aan een aanvrager. </text:p>
            <text:p text:style-name="al"/>
            <text:p text:style-name="al">
            <text:span text:style-name="nadrukvet">Artikel 5.6 Gevallen waarin geen tegemoetkoming wordt verleend</text:span>
          </text:p>
            <text:p text:style-name="al">
            <text:span text:style-name="nadrukcur">Uitsluitingen in verband met <text:span text:style-name="nadrukondlijn">diersoort</text:span>. Geen tegemoetkoming wordt verleend:</text:span>
          </text:p>
            <text:p text:style-name="al"/>
            <text:list text:style-name="id1-3-2-2-1-250">
              <text:list-item text:style-override="id1-3-2-2-1-250-1">
                <text:number>a.</text:number>
                <text:p text:style-name="al">indien de schade is aangericht door een diersoort met betrekking waartoe krachtens artikel 5.2, derde lid, van de wet, flora- en fauna-activiteiten zijn vrijgesteld van de omgevingsvergunningplicht;</text:p>
              </text:list-item>
              <text:list-item text:style-override="id1-3-2-2-1-250-2">
                <text:number>b.</text:number>
                <text:p text:style-name="al">indien de schade is aangericht door diersoorten met betrekking waartoe krachtens artikel 5.2, eerste lid, van de wet, flora- en fauna-activiteiten bij de Omgevingsverordening provincie Drenthe zijn vrijgesteld van de omgevingsvergunningplicht, <text:span text:style-name="nadrukcur">tenzij</text:span> aan die vrijstelling voorwaarden, beperkingen of clausules zijn verbonden waardoor deze feitelijk gelijkgesteld moet worden aan een omgevingsvergunning verleend op basis van artikel 5.1, tweede lid, aanhef en onder g, van de wet;</text:p>
              </text:list-item>
              <text:list-item text:style-override="id1-3-2-2-1-250-3">
                <text:number>c.</text:number>
                <text:p text:style-name="al">voor schade door een diersoort met betrekking waartoe een omgevingsvergunning voor een flora- en fauna-activiteit krachtens artikel 5.1, tweede lid, aanhef en onder g, van de wet is verleend, waarbij in de verleende omgevingsvergunning geen bepalingen zijn opgenomen die de schadebestrijding in de weg staan; </text:p>
              </text:list-item>
              <text:list-item text:style-override="id1-3-2-2-1-250-4">
                <text:number>d.</text:number>
                <text:p text:style-name="al">voor schade veroorzaakt door een diersoort, vermeld in artikel 8.3, vierde lid, van de wet, waarop de minister de jacht heeft geopend, met uitzondering van de wilde eend en de houtduif buiten de periode waarin de jacht op deze diersoorten is geopend; </text:p>
              </text:list-item>
              <text:list-item text:style-override="id1-3-2-2-1-250-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text:p>
                <text:p text:style-name="al"/>
              </text:list-item>
            </text:list>
            <text:p text:style-name="al">
            <text:span text:style-name="nadrukcur">
              <text:span text:style-name="nadrukcur">Uitsluitingen in verband met <text:span text:style-name="nadrukondlijn">locatie/functie percelen</text:span>. Geen tegemoetkoming wordt verleend:</text:span>
            </text:span>
          </text:p>
            <text:list text:style-name="id1-3-2-2-1-252">
              <text:list-item text:style-override="id1-3-2-2-1-252-1">
                <text:number>f.</text:number>
                <text:p text:style-name="al">voor schade aangericht op gronden gelegen binnen een in het omgevingsplan of de omgevingsverordening begrensde bebouwingscontour;</text:p>
              </text:list-item>
              <text:list-item text:style-override="id1-3-2-2-1-252-2">
                <text:number>g.</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 </text:p>
              </text:list-item>
              <text:list-item text:style-override="id1-3-2-2-1-252-3">
                <text:number>h.</text:number>
                <text:p text:style-name="al">voor schade aangericht aan geteelde gewassen in een kas, of gehouden dieren in een stal; </text:p>
              </text:list-item>
              <text:list-item text:style-override="id1-3-2-2-1-252-4">
                <text:number>i.</text:number>
                <text:p text:style-name="al">indien de schade is aangericht aan gewassen op gronden: </text:p>
                <text:list text:style-name="id1-3-2-2-1-252-4-3">
                  <text:list-item text:style-override="id1-3-2-2-1-252-4-3-1">
                    <text:number>i.</text:number>
                    <text:p text:style-name="al">waaraan beperkingen ten aanzien van het bestrijden van schadeveroorzakende diersoorten zijn verbonden; </text:p>
                  </text:list-item>
                  <text:list-item text:style-override="id1-3-2-2-1-252-4-3-2">
                    <text:number>ii.</text:number>
                    <text:p text:style-name="al">die feitelijk niet voor landbouwkundige doeleinden worden gebruikt; of </text:p>
                  </text:list-item>
                  <text:list-item text:style-override="id1-3-2-2-1-252-4-3-3">
                    <text:number>iii.</text:number>
                    <text:p text:style-name="al">die een functie hebben als waterkering.</text:p>
                  </text:list-item>
                </text:list>
              </text:list-item>
            </text:list>
            <text:p text:style-name="al">
            <text:span text:style-name="nadrukcur">Uitsluitingen in verband met (het moment van) <text:span text:style-name="nadrukondlijn">de teelt</text:span>. Geen tegemoetkoming wordt verleend:</text:span>
          </text:p>
            <text:p text:style-name="al"/>
            <text:list text:style-name="id1-3-2-2-1-255">
              <text:list-item text:style-override="id1-3-2-2-1-255-1">
                <text:number>j.</text:number>
                <text:p text:style-name="al">indien de schade is aangericht aan blijvend grasland in de maand oktober (najaarsgras) </text:p>
                <text:p text:style-name="al">indien de schade is aangericht aan blijvend grasland in de periode 1 oktober tot en met 31 januari daaropvolgend, en het grasgewas bestemd is voor beweiding met schapen;</text:p>
              </text:list-item>
              <text:list-item text:style-override="id1-3-2-2-1-255-2">
                <text:number>k.</text:number>
                <text:p text:style-name="al">voor schade aan knol-, bol- en wortelgewassen die na 30 november ontstaat en waarvoor de tegemoetkomingsaanvraag na 30 november wordt ingediend; met uitzondering van suikerbieten, onderdekkersteelten en bloembollen, hiervoor geldt de datum van 31 december;</text:p>
              </text:list-item>
              <text:list-item text:style-override="id1-3-2-2-1-255-3">
                <text:number>l.</text:number>
                <text:p text:style-name="al">voor schade door vogels aan steenvruchten, zacht fruit en kleinfruit; </text:p>
              </text:list-item>
              <text:list-item text:style-override="id1-3-2-2-1-255-4">
                <text:number>m.</text:number>
                <text:p text:style-name="al">indien de schade is aangericht aan gewassen die geteeld worden voor de verbetering van een ras (veredeling), of vermeerdering van het veredelde gewas; </text:p>
              </text:list-item>
              <text:list-item text:style-override="id1-3-2-2-1-255-5">
                <text:number>n.</text:number>
                <text:p text:style-name="al">indien de schade is aangericht aan bijproducten van gewassen; aan geoogste gewassen, aan opgeslagen voedergewassen, groenbemesters, verpakte voedergewassen. </text:p>
              </text:list-item>
            </text:list>
            <text:p text:style-name="al">
            <text:span text:style-name="nadrukcur">
              <text:span text:style-name="nadrukcur">Uitsluitingen in verband met <text:span text:style-name="nadrukondlijn">overige</text:span> redenen. Geen tegemoetkoming wordt verleend:</text:span>
            </text:span>
          </text:p>
            <text:list text:style-name="id1-3-2-2-1-257">
              <text:list-item text:style-override="id1-3-2-2-1-257-1">
                <text:number>o.</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1-257-2">
                <text:number>p.</text:number>
                <text:p text:style-name="al">indien de aanvrager het beschadigde gewas niet meer zal oogsten, of het betreffende perceel niet meer in gebruik zal nemen;</text:p>
              </text:list-item>
              <text:list-item text:style-override="id1-3-2-2-1-257-3">
                <text:number>q.</text:number>
                <text:p text:style-name="al">voor schade aangericht aan materialen die worden aangewend voor het (tijdelijk) afdekken van gewassen;</text:p>
              </text:list-item>
              <text:list-item text:style-override="id1-3-2-2-1-257-4">
                <text:number>r.</text:number>
                <text:p text:style-name="al">indien het risico van faunaschade door een beschermde diersoort verzekerbaar is, bij tenminste twee in Nederland werkzame verzekeringsmaatschappijen;</text:p>
              </text:list-item>
              <text:list-item text:style-override="id1-3-2-2-1-257-5">
                <text:number>s.</text:number>
                <text:p text:style-name="al">indien de schade is veroorzaakt door een ziekte;</text:p>
              </text:list-item>
              <text:list-item text:style-override="id1-3-2-2-1-257-6">
                <text:number>t.</text:number>
                <text:p text:style-name="al">in andere gevallen, waarin Gedeputeerde Staten oordelen dat de schade redelijkerwijs ten laste van de aanvrager behoort te blijven;</text:p>
              </text:list-item>
              <text:list-item text:style-override="id1-3-2-2-1-257-7">
                <text:number>u.</text:number>
                <text:p text:style-name="al">aan een aanvrager ten aanzien van wie een bevel tot terugvordering (artikel 1, vierde lid, onder a, van de LVV) uitstaat vanwege een eerder besluit van de Europese Commissie waarbij eerder verleende steun onrechtmatig en onverenigbaar met de interne markt is verklaard; </text:p>
              </text:list-item>
              <text:list-item text:style-override="id1-3-2-2-1-257-8">
                <text:number>v.</text:number>
                <text:p text:style-name="al">aan een aanvrager wiens onderneming in moeilijkheden verkeert, tenzij de onderneming een onderneming in moeilijkheden is geworden door verliezen of schade als gevolg van het herstel van door beschermde dieren veroorzaakte schade (artikel 1, vijfde lid 5, jo. artikel 29 van de LVV). </text:p>
              </text:list-item>
            </text:list>
            <text:p text:style-name="al">
            <text:span text:style-name="nadrukvet">
              <text:span text:style-name="nadrukcur">Toelichting 5.6 (Gevallen waarin geen tegemoetkoming wordt verleend)</text:span>
            </text:span>
          </text:p>
            <text:p text:style-name="al">Artikel 15.53 van de Omgevingswet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de Omgevingsverordening provincie Drenthe bieden, om schade te voorkomen of te beperken.</text:p>
            <text:p text:style-name="al"/>
            <text:p text:style-name="al">
            <text:span text:style-name="nadrukcur">
              <text:span text:style-name="nadrukondlijn">&gt;Uitsluitingen in verband met diersoort</text:span>
            </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text:note text:id="noot_id1-3-2-2-1-262-1" text:note-class="footnote"><text:note-citation text:label="12 ">12 </text:note-citation><text:note-body><text:p text:style-name="noot.al">ABRvS, 29 juni 2011, 201011648/1/H3, r.o. 2.4.1, ECLI:NL:RVS:2011:BQ9654</text:p></text:note-body></text:note>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text:p>
            <text:p text:style-name="al"/>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text:note text:id="noot_id1-3-2-2-1-266-1" text:note-class="footnote"><text:note-citation text:label="13 ">13 </text:note-citation><text:note-body><text:p text:style-name="noot.al">ABRvS, 9 december 2015, 201504239, r.o. 4.2, ECLI:NL:RVS:2015:3741</text:p></text:note-body></text:note></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Uitzondering wordt gemaakt voor de wilde eend en de houtduif. Voor deze diersoorten wordt wel een tegemoetkoming verleend, indien de schade geconstateerd wordt buiten de periode dat de jacht is geopend. De reden hiervoor is dat de wilde eend en houtduif niet plaatsgebonden zijn, waardoor jacht binnen het jachtseizoen onvoldoende soelaas biedt om de schade buiten het seizoen te voorkomen. </text:p>
            <text:p text:style-name="al"/>
            <text:p text:style-name="al">Voor bovengenoemde gevallen wordt geen tegemoetkoming in de schade verleend. </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 </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 </text:p>
            <text:p text:style-name="al"/>
            <text:p text:style-name="al">
            <text:span text:style-name="nadrukcur">
              <text:span text:style-name="nadrukondlijn">&gt;Uitsluitingen in verband met locatie of functie van de percelen</text:span>
            </text:span>
          </text:p>
            <text:p text:style-name="al">Binnen een in het omgevingsplan of de omgevingsverordening begrensde bebouwingscontour kan worden voorzien dat bepaalde maatregelen om schade te voorkomen of beperken, niet mogen worden aangewend. </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
            <text:span text:style-name="nadrukondlijn">Schade op natuurgronden</text:span>
          </text:p>
            <text:p text:style-name="al">Er wordt geen faunaschade uitgekeerd op gronden waaraan, bijvoorbeeld via de pachtovereenkomst, beperkingen zijn verbonden ten aanzien van het bestrijden van schadeveroorzakende soorten.</text:p>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text:p>
            <text:p text:style-name="al"/>
            <text:p text:style-name="al">
            <text:span text:style-name="nadrukcur">
              <text:span text:style-name="nadrukondlijn">&gt;Uitsluitingen in verband met (moment van) de teelt</text:span>
            </text:span>
          </text:p>
            <text:p text:style-name="al">Gedeputeerde Staten verlenen geen tegemoetkomingen voor grasschade aan blijvend grasland in de maand oktober (najaarsgras). Dit is een gevolg van, bij het decentralisatieakkoord, gemaakte afspraken tussen het Rijk en het Interprovinciaal Overleg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 </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note text:id="noot_id1-3-2-2-1-289-1" text:note-class="footnote"><text:note-citation text:label="14 ">14 </text:note-citation><text:note-body><text:p text:style-name="noot.al">ABRvS, 11 maart 2015, 201406313/1/A2, r.o. 3.2, ECLI:NL:RVS:2015:759</text:p></text:note-body></text:note> Het gaat hier alleen om vraatschade voornamelijk veroorzaakt door vogels, die niet voor een tegemoetkoming in aanmerking komt. Schade door wroeten en graven, bijvoorbeeld door dassen en wilde zwijnen, komt wel voor een tegemoetkoming in aanmerking. </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Grondgebruikers ontvangen daarom geen tegemoetkoming voor schade aan deze gewassen die na 30 november is ontstaan, en waarvoor na 30 november een tegemoetkoming is gevraagd. Het aftaxeren van de schade vindt plaats uiterlijk 1 december. </text:p>
            <text:p text:style-name="al">Een uitzondering op deze regel zijn suikerbieten, bloembollen en onderdekkersteelten. Schade aan deze gewassen wordt tot en met 31 december vergoed. Deze gewassen worden juist in de wintermaanden worden geteeld en worden met bijvoorbeeld plastic, folie en/of stro afgedekt ter bescherming tegen vorst. </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 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note text:id="noot_id1-3-2-2-1-296-1" text:note-class="footnote"><text:note-citation text:label="15 ">15 </text:note-citation><text:note-body><text:p text:style-name="noot.al">Zie o.a. ABRvS, 29 april 2009, 200806283/1, r.o. 2.4.1, ECLI:NL:RVS:2009:BI2640 en </text:p><text:p text:style-name="noot.al">ABRvS, 5 maart 2014, 201302488/1/A2, r.o.4.3, ECLI:NL:RVS:2014:728</text:p></text:note-body></text:note></text:p>
            <text:p text:style-name="al"/>
            <text:p text:style-name="al">Verder wordt geen tegemoetkoming verleend voor schade aan bijproducten. Voorbeelden daarvan zijn, stro (bij het hoofdproduct granen en peulvruchten) en hooi (bij het hoofdproduct graszaad).<text:note text:id="noot_id1-3-2-2-1-298-1" text:note-class="footnote"><text:note-citation text:label="16 ">16 </text:note-citation><text:note-body><text:p text:style-name="noot.al">ABRvS, 19 juni 2013, 201205557/1/A2, r.o. 3.1, ECLI:NL:RVS:2013:CA3647 en ABRvS, 19 juni 2013, 201207378/1/A3, r.o. 3.1, ECLI:NL:RVS:2013:CA3648</text:p></text:note-body></text:note></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 </text:p>
            <text:p text:style-name="al"/>
            <text:p text:style-name="al">
            <text:span text:style-name="nadrukcur">
              <text:span text:style-name="nadrukondlijn">&gt;Uitsluitingen in verband met overige redenen</text:span>
            </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 </text:p>
            <text:p text:style-name="al"/>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section>
        </text:section>
        <text:section text:name="regeling-sluiting_id1-3-2-3" text:style-name="regeling-sluiting">
          <text:section text:name="ondertekening_id1-3-2-3-1">
            <text:p><text:span text:style-name="functie">Dit besluit treedt met terugwerkende kracht in werking vanaf 1 nov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rs. J. Klijnsma, voorzitter</text:span></text:p>
            <text:p><text:span text:style-name="functie">W.F. Brenkman MSc, secretaris</text:span></text:p>
          </text:section>
          <text:section text:name="ondertekening_id1-3-2-3-4">
            <text:p><text:span text:style-name="functie"/></text:p>
            <text:p><text:span text:style-name="functie">Assen, 28 oktober 2025</text:span></text:p>
            <text:p><text:span text:style-name="functie">Kenmerk 44/4.5/202500140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11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1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1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5.1, eerste lid, van de Omgevingswet]|[1.0:c:BWBR0037885&amp;artikel=5.1&amp;lid=1&amp;g=2024-01-01</meta:user-defined>
    <meta:user-defined meta:name="DC.source">artikel 5.1, tweede lid, van de Omgevingswet]|[1.0:c:BWBR0037885&amp;artikel=5.1&amp;lid=2&amp;g=2024-01-01</meta:user-defined>
    <meta:user-defined meta:name="DC.source">afdeling 11.3 van het Omgevingsbesluit]|[1.0:c:BWBR0041278&amp;afdeling=11.3&amp;g=2024-01-01</meta:user-defined>
    <meta:user-defined meta:name="DC.source">artikel 4.25 van het Omgevingsbesluit]|[1.0:c:BWBR0041278&amp;artikel=4.25&amp;g=2024-01-01</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OVERHEIDop.referentienummer">44/4.5/2025001401</meta:user-defined>
    <meta:user-defined meta:name="DCTERMS.alternative">Beleidsregels bescherming natuur provincie Drenthe</meta:user-defined>
    <dc:language>nl</dc:language>
    <meta:user-defined meta:name="OVERHEIDop.locatietype/OVERHEIDop.gebiedsmarkering">Provincie</meta:user-defined>
    <meta:user-defined meta:name="DC.title">Beleidsregels bescherming natuur provincie Drenthe</meta:user-defined>
    <meta:user-defined meta:name="DCTERMS.W3CDTF/DCTERMS.available">2025-11-04</meta:user-defined>
    <meta:user-defined meta:name="DCTERMS.W3CDTF/OVERHEIDop.jaargang">2025</meta:user-defined>
    <meta:user-defined meta:name="OVERHEIDop.publicationIssue">18112</meta:user-defined>
    <meta:user-defined meta:name="OVERHEIDop.betreftRegeling">CVDR713614_3</meta:user-defined>
    <meta:user-defined meta:name="xs:date/OVERHEIDop.startdatum">2025-11-05</meta:user-defined>
    <meta:user-defined meta:name="OVERHEIDop.PrbID/DC.identifier">prb-2025-18112</meta:user-defined>
    <meta:user-defined meta:name="OVERHEIDop.versieInformatie"/>
  </office:meta>
</office:document-meta>
</file>