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provinciale weg N595, Valkenburg - Wittem, kilometrering 2.4 tot kilometrering 2.5, aan de rechterzijde van de weg. Omgeving Strucht 85, 6305AG Schin op Geul Z2025-00002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en aanpassen elektriciteitskabel langs de provinciale weg N595, Valkenburg - Wittem, kilometrering 2.4 tot kilometrering 2.5, aan de rechterzijde van de weg. Omgeving Strucht 85, 6305AG Schin op Geul</text:p>
            <text:p text:style-name="common-al">Belanghebbenden kunnen binnen zes weken na de dag waarop dit besluit is verzonden bezwaar maken onder vermelding van zaaknummer Z2025-00002141.</text:p>
            <text:p text:style-name="common-al">Het besluit is verzonden op 30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provinciale weg N595, Valkenburg - Wittem, kilometrering 2.4 tot kilometrering 2.5, aan de rechterzijde van de weg. Omgeving Strucht 85, 6305AG Schin op Geul Z2025-00002141</meta:user-defined>
    <meta:user-defined meta:name="OVERHEIDop.datumEindeReactietermijn">2025-12-11</meta:user-defined>
    <meta:user-defined meta:name="OVERHEIDop.terinzageleggingBG">https://jeleefomgeving.nl/inzien/001737430/42626b2c-1dac-479e-8c31-499bd5ba4703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08</meta:user-defined>
    <meta:user-defined meta:name="OVERHEIDop.PrbID/DC.identifier">prb-2025-18108</meta:user-defined>
    <meta:user-defined meta:name="OVERHEIDop.versieInformatie"/>
  </office:meta>
</office:document-meta>
</file>