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 verleend voor Ekster, Koolmees en Lijster te Hoorn (Flora- en fauna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een omgevingsvergunning verleend aan Stichting Intermaris. Het gaat over het aansluiten van 232 woningen op stadsverwarming en het uitvoeren van onderhoud- en renovatiewerkzaamheden aan die woningen aan de Ekster, Koolmees en Lijster te Hoorn. Het besluit heeft het kenmerk OMG-049381/DMS498337.</text:p>
            <text:p text:style-name="common-al">Het besluit gaat over een Flora- en fauna-activiteit.</text:p>
            <text:p text:style-name="common-al">De aanvraag ziet toe op de volgende soorten: gewone dwergvleermuis en ruige dwergvleermuis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</text:span> Deze documenten zijn ook op afspraak te bekijken bij de OD NHN in Hoorn. Voor het bekijken van andere documenten zoals de aanvraag of een bijbehorend rapport kunt u contact opnemen met de OD NHN. Zie voor de contactgegevens ‘meer informatie’ onderaan.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.a.v. de Hoor- en Adviescommissie, Postbus 3007, 2001 DA Haarlem.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OMG-049381/DMS49833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0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9381/DMS498337 Ekster, Lijster en Koolmees Hoorn	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 verleend voor Ekster, Koolmees en Lijster te Hoorn (Flora- en fauna-activiteit)</meta:user-defined>
    <meta:user-defined meta:name="OVERHEIDop.datumEindeReactietermijn">2025-12-03</meta:user-defined>
    <meta:user-defined meta:name="OVERHEIDop.TilID/OVERHEIDop.terinzageleggingOP">til-2025-37700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107</meta:user-defined>
    <meta:user-defined meta:name="OVERHEIDop.PrbID/DC.identifier">prb-2025-18107</meta:user-defined>
    <meta:user-defined meta:name="OVERHEIDop.versieInformatie"/>
  </office:meta>
</office:document-meta>
</file>