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 Voltweg 4, Schiphol - het verplaatsen van een stikstoftank - Koninklijke Luchtvaart Maatschappij N.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plaatsen van een stikstoftank van de locatie bij gebouw B425 naar de al bestaande gastankopslag bij hangar H14. In verband hiermee wordt met dit besluit ook ambtshalve een maatwerkvoorschrift gesteld om de veiligheid van het opslaan van stikstof te vergroten.</text:p>
            <text:p text:style-name="common-al">Daarnaast wordt ambtshalve, voorschrift 6 van het besluit van 5 september 2023, kenmerk 12028595, met betrekking tot PGS 9:2014 ingetrokken. Met het intrekken van dit voorschrift kan worden aangesloten bij de algemene regels uit het Besluit Activiteiten Leefomgeving  en in het algemeen bij de werkwijze van de Omgevingswet.</text:p>
            <text:p text:style-name="common-al">Aanvrager: Koninklijke Luchtvaart Maatschappij N.V. </text:p>
            <text:p text:style-name="common-al">Zaaknummer: OD2025-0004679</text:p>
            <text:p text:style-name="common-al">DSO nummer: 2025062301087</text:p>
            <text:p text:style-name="common-al">Uitkomst besluit: gewijzigd</text:p>
            <text:p text:style-name="common-al">Datum besluit: 23-10-2025</text:p>
            <text:p text:style-name="common-al">Bezwaar in te dienen tot en met: 04-12-2025</text:p>
            <text:p text:style-name="common-al">Namens: Provincie Noord-Holland</text:p>
            <text:p text:style-name="common-al">Wilt u de gepubliceerde documenten behorende bij deze bekendmaking in zien, klik dan <text:a xlink:href="https://edataloket.odnzkg.nl/?q=%7B%22search%22%3A%22OD2025-000467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0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0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0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4679</meta:user-defined>
    <meta:user-defined meta:name="DCTERMS.abstract">Verplaatsing Stikstof tank van gebouw 425 naar gebouw H14 (uitbouw)</meta:user-defined>
    <dc:language>nl</dc:language>
    <meta:user-defined meta:name="OVERHEIDop.locatietype/OVERHEIDop.gebiedsmarkering">Vlak</meta:user-defined>
    <meta:user-defined meta:name="OVERHEIDop.locatietype/OVERHEIDop.gebiedsmarkering">Punt</meta:user-defined>
    <meta:user-defined meta:name="DC.title">Wijziging vergunning - Voltweg 4, Schiphol - het verplaatsen van een stikstoftank - Koninklijke Luchtvaart Maatschappij N.V.</meta:user-defined>
    <meta:user-defined meta:name="DCTERMS.W3CDTF/DCTERMS.available">2025-11-03</meta:user-defined>
    <meta:user-defined meta:name="DCTERMS.W3CDTF/OVERHEIDop.jaargang">2025</meta:user-defined>
    <meta:user-defined meta:name="OVERHEIDop.publicationIssue">18106</meta:user-defined>
    <meta:user-defined meta:name="OVERHEIDop.PrbID/DC.identifier">prb-2025-18106</meta:user-defined>
    <meta:user-defined meta:name="OVERHEIDop.versieInformatie"/>
  </office:meta>
</office:document-meta>
</file>