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ruisstraat 30-32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Per abuis is er geen kennisgeving gedaan van dit besluit. Het besluit is verzonden op 14 augustus 2025. Vandaar geldt er ook een aangepast termijn van besluit.</text:p>
            <text:p text:style-name="common-al">De Omgevingsdienst Noord-Holland Noord (OD NHN) heeft namens provincie Noord-Holland een omgevingsvergunning verleend aan Gemeente Haarlem. Het gaat over sloop van de twee bovenverdiepingen en het realiseren van nieuwbouw gelegen aan Kruisstraat 30-32 te Haarlem. Het besluit heeft het kenmerk OMG-054569/DMS503736.</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publicatie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569/DMS5037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Kruisstraat 30-32 Haarlem OMG-054569 DMS503736</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Kruisstraat 30-32 te Haarlem (Flora- en fauna-activiteit)</meta:user-defined>
    <meta:user-defined meta:name="OVERHEIDop.datumEindeReactietermijn">2025-12-16</meta:user-defined>
    <meta:user-defined meta:name="OVERHEIDop.TilID/OVERHEIDop.terinzageleggingOP">til-2025-37692</meta:user-defined>
    <meta:user-defined meta:name="DCTERMS.W3CDTF/DCTERMS.available">2025-11-03</meta:user-defined>
    <meta:user-defined meta:name="DCTERMS.W3CDTF/OVERHEIDop.jaargang">2025</meta:user-defined>
    <meta:user-defined meta:name="OVERHEIDop.publicationIssue">18104</meta:user-defined>
    <meta:user-defined meta:name="OVERHEIDop.PrbID/DC.identifier">prb-2025-18104</meta:user-defined>
    <meta:user-defined meta:name="OVERHEIDop.versieInformatie"/>
  </office:meta>
</office:document-meta>
</file>