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taakstellend voorschrift flora- en fauna-activiteit renoveren van appartementen, Jacob Catsstraat 86 t/m 120 (even), Venlo en Ruys de Beerenbrouckstraat 57, Teg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Jacob Catsstraat 86 t/m 120 (even), Venlo en Ruys de Beerenbrouckstraat 57, Tegelen</text:p>
            <text:p text:style-name="common-al">Aangevraagde activiteit(en): Flora- en fauna-activiteit</text:p>
            <text:p text:style-name="common-al">Betreft: renoveren van appartementen</text:p>
            <text:p text:style-name="common-al">Aanvraagdatum: 29 oktober 2025</text:p>
            <text:p text:style-name="common-al">Zaaknummer: Z2025-0000257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zij weten dat zij deze aanvraag heeft ontvangen.</text:p>
            <text:p text:style-name="common-al">Heeft een activiteit mogelijk negatieve effecten op Natura 2000 gebieden in Limburg? Dan wordt er een omgevingsvergunning Natura 2000 activiteit aangevraagd bij de provincie Limburg. Met dit bericht laat zij weten dat zij deze aanvraag heeft ontvangen.</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zij weten dat zij deze aanvraag heeft ontvangen.</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zij weten dat zij deze aanvraag heeft ontvangen.</text:p>
            <text:p text:style-name="common-al">Worden er grote hoeveelheden grondwater onttrokken (meer dan 150.000 m3 voor industriële toepassing of voor drinkwaterwinning) of wordt er water in de bodem gebracht? Dan wordt er een omgevingsvergunning wateronttrekkingssactiviteit aangevraagd bij de provincie Limburg. Met dit bericht laat zij weten dat zij deze aanvraag heeft ontvangen.</text:p>
            <text:p text:style-name="common-al">
            <text:span text:style-name="nadrukvet">Inlichtingen</text:span>
          </text:p>
            <text:p text:style-name="last-al">Heeft u een vraag naar aanleiding van deze kennisgeving neem dan contact op met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10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76</meta:user-defined>
    <dc:language>nl</dc:language>
    <meta:user-defined meta:name="OVERHEIDop.locatietype/OVERHEIDop.gebiedsmarkering">Vlak</meta:user-defined>
    <meta:user-defined meta:name="OVERHEIDop.locatietype/OVERHEIDop.gebiedsmarkering">Vlak</meta:user-defined>
    <meta:user-defined meta:name="DC.title">Aanvraag besluit taakstellend voorschrift flora- en fauna-activiteit renoveren van appartementen, Jacob Catsstraat 86 t/m 120 (even), Venlo en Ruys de Beerenbrouckstraat 57, Tegelen</meta:user-defined>
    <meta:user-defined meta:name="DCTERMS.W3CDTF/DCTERMS.available">2025-11-03</meta:user-defined>
    <meta:user-defined meta:name="DCTERMS.W3CDTF/OVERHEIDop.jaargang">2025</meta:user-defined>
    <meta:user-defined meta:name="OVERHEIDop.publicationIssue">18102</meta:user-defined>
    <meta:user-defined meta:name="OVERHEIDop.PrbID/DC.identifier">prb-2025-18102</meta:user-defined>
    <meta:user-defined meta:name="OVERHEIDop.versieInformatie"/>
  </office:meta>
</office:document-meta>
</file>