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5-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5-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28 oktober 2025 tot wijziging van de Subsidieregeling hedendaagse cultuur Noord-Brabant in verband met een nieuw subsidieplafond, een nieuwe openstellingstermijn en enkele technische wijzigingen in paragraaf 7 van die regeling (Tweeënveertigste wijziging van de Subsidieregeling hedendaagse cultuur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paragraaf 7 Versterken cultureel ondernemerschap van de Subsidieregeling hedendaagse cultuur Noord-Brabant te wijzigen teneinde een nieuwe openstellingstermijn, een nieuw subsidieplafond en enkele technische wijzigingen door te voer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hedendaagse cultuur Noord-Brabant</text:p>
            <text:p text:style-name="al">De Subsidieregeling hedendaagse cultuur Noord-Brabant wordt als volgt gewijzigd:</text:p>
            <text:p text:style-name="al"/>
            <text:p text:style-name="al">A. </text:p>
            <text:p text:style-name="al">Artikel 7.1 wordt als volgt gewijzigd:</text:p>
            <text:p text:style-name="al">De begripsbepaling “<text:span text:style-name="nadrukcur">Kunstloc</text:span><text:span text:style-name="nadrukcur"> Brabant</text:span> “ komt te luiden:</text:p>
            <text:p text:style-name="al">
            <text:span text:style-name="nadrukcur">Kunstloc</text:span>
            <text:span text:style-name="nadrukcur"> Brabant</text:span>: kennis-en uitvoeringsorganisatie die onder andere in opdracht van de provincie Noord-Brabant werkt aan het versterken van het brede kunst- en cultuurveld in Noord-Brabant;</text:p>
            <text:p text:style-name="al"/>
            <text:p text:style-name="al">B. </text:p>
            <text:p text:style-name="al">Artikel 7.5 wordt als volgt gewijzigd:</text:p>
            <text:list text:style-name="id1-3-2-2-1-11">
              <text:list-item text:style-override="id1-3-2-2-1-11-1">
                <text:number>1.</text:number>
                <text:p text:style-name="al">In onderdeel c wordt ‘’ hetzelfde project” vervangen door “hetzelfde project of dezelfde subsidiabele activiteit”;</text:p>
              </text:list-item>
              <text:list-item text:style-override="id1-3-2-2-1-11-2">
                <text:number>2.</text:number>
                <text:p text:style-name="al">Onder vervanging van de punt aan het slot van onderdeel d door een puntkomma, wordt een onderdeel toegevoegd luidende:</text:p>
                <text:list text:style-name="id1-3-2-2-1-11-2-3">
                  <text:list-item text:style-override="id1-3-2-2-1-11-2-3-1">
                    <text:number>e.</text:number>
                    <text:p text:style-name="al">aan de subsidieaanvrager reeds subsidie is verstrekt voor de periode 2025-2028 op grond van paragraaf 1 of paragraaf 4 van deze regeling.</text:p>
                  </text:list-item>
                </text:list>
              </text:list-item>
            </text:list>
            <text:p text:style-name="al">C.</text:p>
            <text:p text:style-name="al">Artikel 7.6 wordt als volgt gewijzigd: </text:p>
            <text:list text:style-name="id1-3-2-2-1-14">
              <text:list-item text:style-override="id1-3-2-2-1-14-1">
                <text:number>1.</text:number>
                <text:p text:style-name="al">Onderdeel c komt te luiden: </text:p>
                <text:list text:style-name="id1-3-2-2-1-14-1-3">
                  <text:list-item text:style-override="id1-3-2-2-1-14-1-3-1">
                    <text:number>c.</text:number>
                    <text:p text:style-name="al">de subsidieaanvrager heeft ten minste twee jaar relevante werkervaring en toont dit aan door middel van:</text:p>
                    <text:list text:style-name="id1-3-2-2-1-14-1-3-1-3">
                      <text:list-item text:style-override="id1-3-2-2-1-14-1-3-1-3-1">
                        <text:number>1°.</text:number>
                        <text:p text:style-name="al">een cv, in het geval dat de subsidieaanvrager een maker is;</text:p>
                      </text:list-item>
                      <text:list-item text:style-override="id1-3-2-2-1-14-1-3-1-3-2">
                        <text:number>2°.</text:number>
                        <text:p text:style-name="al">het meest recente jaarverslag of een projectportfolio, in het geval dat de subsidieaanvrager een culturele instelling is;</text:p>
                      </text:list-item>
                    </text:list>
                  </text:list-item>
                </text:list>
              </text:list-item>
              <text:list-item text:style-override="id1-3-2-2-1-14-2">
                <text:number>2.</text:number>
                <text:p text:style-name="al">In onderdeel e wordt ‘’ expert of coach” vervangen door “coach”;</text:p>
              </text:list-item>
              <text:list-item text:style-override="id1-3-2-2-1-14-3">
                <text:number>3.</text:number>
                <text:p text:style-name="al">In onderdeel f wordt “expert of coach” vervangen door “coach”;</text:p>
              </text:list-item>
              <text:list-item text:style-override="id1-3-2-2-1-14-4">
                <text:number>4.</text:number>
                <text:p text:style-name="al">Onderdeel f, onder 2°, komt te luiden:</text:p>
                <text:list text:style-name="id1-3-2-2-1-14-4-3">
                  <text:list-item text:style-override="id1-3-2-2-1-14-4-3-1">
                    <text:number>2°.</text:number>
                    <text:p text:style-name="al">beschikt over de voor het project benodigde deskundigheid en expertise, blijkend uit het cv;</text:p>
                  </text:list-item>
                </text:list>
              </text:list-item>
              <text:list-item text:style-override="id1-3-2-2-1-14-5">
                <text:number>5.</text:number>
                <text:p text:style-name="al">Onderdeel h komt te luiden:</text:p>
                <text:list text:style-name="id1-3-2-2-1-14-5-3">
                  <text:list-item text:style-override="id1-3-2-2-1-14-5-3-1">
                    <text:number>h.</text:number>
                    <text:p text:style-name="al">de subsidieaanvrager overlegt een projectplan van maximaal vier pagina’s en een onderbouwde offerte met gebruikmaking van de daartoe door Gedeputeerde Staten vastgestelde formats.\</text:p>
                  </text:list-item>
                </text:list>
              </text:list-item>
            </text:list>
            <text:p text:style-name="al">D.</text:p>
            <text:p text:style-name="al">Artikel 7.7 komt te luiden:</text:p>
            <text:p text:style-name="al">
            <text:span text:style-name="nadrukvet">Artikel 7.7 Subsidiabele kosten</text:span>
          </text:p>
            <text:p text:style-name="al">Voor subsidie komen de kosten voor inhuur van een coach in aanmerking op basis van een offerte bedoeld in artikel 7.6, onderdeel f, onder 1°.</text:p>
            <text:p text:style-name="al"/>
            <text:p text:style-name="al">E.</text:p>
            <text:p text:style-name="al">Artikel 7.9 komt te luiden:</text:p>
            <text:p text:style-name="al">
            <text:span text:style-name="nadrukvet">Artikel 7.9 Aanvraagtijdvak</text:span>
          </text:p>
            <text:p text:style-name="al">Subsidieaanvragen worden ingediend van:</text:p>
            <text:list text:style-name="id1-3-2-2-1-24">
              <text:list-item text:style-override="id1-3-2-2-1-24-1">
                <text:number>a.</text:number>
                <text:p text:style-name="al">13 januari 2025 tot en met 15 december 2025;</text:p>
              </text:list-item>
              <text:list-item text:style-override="id1-3-2-2-1-24-2">
                <text:number>b.</text:number>
                <text:p text:style-name="al">23 februari 2026 tot en met 1 maart 2026.</text:p>
              </text:list-item>
            </text:list>
            <text:p text:style-name="al">F.</text:p>
            <text:p text:style-name="al">Artikel 7.10 komt te luiden:</text:p>
            <text:p text:style-name="al">
            <text:span text:style-name="nadrukvet">Artikel 7.10 Subsidieplafond</text:span>
          </text:p>
            <text:p text:style-name="al">Gedeputeerde Staten stellen het subsidieplafond voor subsidies als bedoeld in artikel 7.4:</text:p>
            <text:list text:style-name="id1-3-2-2-1-29">
              <text:list-item text:style-override="id1-3-2-2-1-29-1">
                <text:number>a.</text:number>
                <text:p text:style-name="al">voor de periode, genoemd in artikel 7.9, onder a, vast op € 200.000;</text:p>
              </text:list-item>
              <text:list-item text:style-override="id1-3-2-2-1-29-2">
                <text:number>b.</text:number>
                <text:p text:style-name="al">voor de periode, genoemd in artikel 7.9, onder b, vast op € 200.000.</text:p>
              </text:list-item>
            </text:list>
            <text:p text:style-name="al">G.</text:p>
            <text:p text:style-name="al">Artikel 7.12 wordt als volgt gewijzigd:</text:p>
            <text:list text:style-name="id1-3-2-2-1-32">
              <text:list-item text:style-override="id1-3-2-2-1-32-1">
                <text:number>1.</text:number>
                <text:p text:style-name="al">Het vierde lid komt te luiden:</text:p>
                <text:list text:style-name="id1-3-2-2-1-32-1-3">
                  <text:list-item text:style-override="id1-3-2-2-1-32-1-3-1">
                    <text:number>4.</text:number>
                    <text:p text:style-name="al">De trekking wordt schriftelijk vastgelegd door de notaris, waarbij de aanvragen worden gerangschikt op volgorde van trekking en de eerst getrokken aanvraag als eerstvolgende in aanmerking komt voor subsidie en de laatst getrokken aanvraag als laatste.</text:p>
                  </text:list-item>
                </text:list>
              </text:list-item>
              <text:list-item text:style-override="id1-3-2-2-1-32-2">
                <text:number>2.</text:number>
                <text:p text:style-name="al">Het vijfde lid komt te luiden:</text:p>
                <text:list text:style-name="id1-3-2-2-1-32-2-3">
                  <text:list-item text:style-override="id1-3-2-2-1-32-2-3-1">
                    <text:number>5.</text:number>
                    <text:p text:style-name="al">De subsidie wordt verdeeld over aanvragen die:</text:p>
                    <text:list text:style-name="id1-3-2-2-1-32-2-3-1-3">
                      <text:list-item text:style-override="id1-3-2-2-1-32-2-3-1-3-1">
                        <text:number>a.</text:number>
                        <text:p text:style-name="al">opeenvolgend zijn in de rangschikking; en</text:p>
                      </text:list-item>
                      <text:list-item text:style-override="id1-3-2-2-1-32-2-3-1-3-2">
                        <text:number>b.</text:number>
                        <text:p text:style-name="al">die volledig gehonoreerd kunnen worden.</text:p>
                      </text:list-item>
                    </text:list>
                  </text:list-item>
                </text:list>
              </text:list-item>
            </text:list>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28 oktober 2025</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G.H.E. Derks MPA</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behorende bij de Tweeënveertigste wijziging van de Subsidieregeling hedendaagse cultuur Noord-Brabant</text:p>
          <text:p text:style-name="al">
          <text:span text:style-name="nadrukvet">I. Algemeen</text:span>
        </text:p>
          <text:p text:style-name="al">De tweeënveertigste wijziging van de Subsidieregeling hedendaagse cultuur Noord-Brabant wijzigt paragraaf 7 Versterken cultureel ondernemerschap. Met deze wijziging wordt voor deze paragraaf een nieuw aanvraagtijdvak en subsidieplafond vastgesteld. Daarnaast worden er inhoudelijke wijzigingen doorgevoerd die bevorderen dat de paragraaf beter aansluit bij het doel van de regeling: het versterken van cultureel ondernemerschap in de provincie Noord-Brabant.</text:p>
          <text:p text:style-name="al"/>
          <text:p text:style-name="al">
          <text:span text:style-name="nadrukvet">II. Artikelsgewijs</text:span>
        </text:p>
          <text:p text:style-name="al"/>
          <text:p text:style-name="al">
          <text:span text:style-name="nadrukvet">Artikel I (Wijziging Subsidieregeling hedendaagse cultuur Noord-Brabant)</text:span>
        </text:p>
          <text:p text:style-name="al"/>
          <text:p text:style-name="al">
          <text:span text:style-name="nadrukvet">Onder A (artikel 7.1 Begripsbepalingen)</text:span>
        </text:p>
          <text:p text:style-name="al">De aanpassing in de begripsbepaling van ‘<text:span text:style-name="nadrukcur">Kunstloc</text:span><text:span text:style-name="nadrukcur"> Brabant</text:span>” ziet erop toe dat de begripsbepaling beter aansluit bij de dienstverlening van Kunstloc Brabant.</text:p>
          <text:p text:style-name="al"/>
          <text:p text:style-name="al">
          <text:span text:style-name="nadrukvet">Onder B (artikel 7.5 Weigeringsgronden)</text:span>
        </text:p>
          <text:p text:style-name="al">De aanpassing van onderdeel c leidt tot verduidelijking van deze weigeringsgrond: het is niet mogelijk om voor hetzelfde project nogmaals subsidie aan te vragen, maar ook als de aanvraag een ander project betreft is het niet mogelijk om voor dezelfde subsidiabele activiteit nogmaals subsidie aan te vragen.</text:p>
          <text:p text:style-name="al"/>
          <text:p text:style-name="al">De toevoeging van een nieuw onderdeel e leidt ertoe dat subsidieaanvragers die reeds op grond van de paragrafen 1 en 4 van deze regeling een meerjarensubsidie van de provincie ontvangen in de periode 2025-2028 geen subsidie kunnen aanvragen op grond van paragraaf 7 van deze subsidieregeling. </text:p>
          <text:p text:style-name="al"/>
          <text:p text:style-name="al">
          <text:span text:style-name="nadrukvet">Onder C (artikel 7.6 Subsidievereisten)</text:span>
        </text:p>
          <text:p text:style-name="al">De aanpassing van artikel 7.6, onder c, zorgt ervoor dat de regeling beter aansluit op de werkpraktijk van het culturele veld. Culturele instellingen beschikken namelijk niet over een cv, maar wel over een jaarverslag of projectportfolio. </text:p>
          <text:p text:style-name="al"/>
          <text:p text:style-name="al">De aanpassing van artikel 7.6, onder h. leidt ertoe dat een aanvrager zowel voor het projectplan als voor de offerte het daartoe door Gedeputeerde Staten vastgestelde format dient te gebruiken. Het projectplan mag daarbij uit maximaal 4 pagina’s bestaan. </text:p>
          <text:p text:style-name="al"/>
          <text:p text:style-name="al">
          <text:span text:style-name="nadrukvet">Onder G (artikel 7.12 Verdelingswijze)</text:span>
        </text:p>
          <text:p text:style-name="al">De aanpassingen in artikel 7.12 leiden tot een beter inzicht in het verloop van de lotingsprocedure en de wijze waarop de subsidie verdeeld wordt.</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101</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01</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01</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2 van de Algemene subsidieverordening Noord-Brabant]|[https://lokaleregelgeving.overheid.nl/CVDR275924/5#artikel_n2</meta:user-defined>
    <meta:user-defined meta:name="OVERHEIDop.referentienummer">C2363753/6204549</meta:user-defined>
    <meta:user-defined meta:name="DCTERMS.alternative">Subsidieregeling hedendaagse cultuur Noord-Brabant</meta:user-defined>
    <dc:language>nl</dc:language>
    <meta:user-defined meta:name="OVERHEIDop.locatietype/OVERHEIDop.gebiedsmarkering">Provincie</meta:user-defined>
    <meta:user-defined meta:name="DC.title">Subsidieregeling hedendaagse cultuur Noord-Brabant</meta:user-defined>
    <meta:user-defined meta:name="DCTERMS.W3CDTF/DCTERMS.available">2025-11-04</meta:user-defined>
    <meta:user-defined meta:name="DCTERMS.W3CDTF/OVERHEIDop.jaargang">2025</meta:user-defined>
    <meta:user-defined meta:name="OVERHEIDop.publicationIssue">18101</meta:user-defined>
    <meta:user-defined meta:name="OVERHEIDop.betreftRegeling">CVDR410043_44</meta:user-defined>
    <meta:user-defined meta:name="xs:date/OVERHEIDop.startdatum">2025-11-05</meta:user-defined>
    <meta:user-defined meta:name="OVERHEIDop.PrbID/DC.identifier">prb-2025-18101</meta:user-defined>
    <meta:user-defined meta:name="OVERHEIDop.versieInformatie"/>
  </office:meta>
</office:document-meta>
</file>