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vergunning graafwerkzaamheden ten behoeve van het bouwrijp maken van nieuwe woningen Villawijk Loov fase 2 tot en met fase 11 Locatie: Overgooi in Alm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vergunning hebben verleend voor: </text:p>
            <text:p text:style-name="common-al"/>
            <text:p text:style-name="common-al">Omschrijving : Graafwerkzaamheden ten behoeve van het bouwrijp maken van nieuwe woningen in Villawijk Loov fase 2 tot en met fase 11</text:p>
            <text:p text:style-name="common-al">Aanvrager : Zwanenburg Projecten B.V.</text:p>
            <text:p text:style-name="common-al">Locatie : Overgooi in Almere</text:p>
            <text:p text:style-name="common-al">Verzenddatum : 30 oktober 2025</text:p>
            <text:p text:style-name="common-al">Kenmerk OFGV : Z2025-011482 </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nt u het niet eens met het besluit? </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Gedeputeerde Staten van Flevoland, Commissie rechtsbescherming, Postbus 55, 8200 AB Lelystad.</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09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9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9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ijk</meta:user-defined>
    <meta:user-defined meta:name="DC.title">Kennisgeving Omgevingswet Besluit vergunning graafwerkzaamheden ten behoeve van het bouwrijp maken van nieuwe woningen Villawijk Loov fase 2 tot en met fase 11 Locatie: Overgooi in Almere</meta:user-defined>
    <meta:user-defined meta:name="OVERHEIDop.datumEindeReactietermijn">2025-12-12</meta:user-defined>
    <meta:user-defined meta:name="OVERHEIDop.TilID/OVERHEIDop.terinzageleggingOP">til-2025-37657</meta:user-defined>
    <meta:user-defined meta:name="DCTERMS.W3CDTF/DCTERMS.available">2025-11-03</meta:user-defined>
    <meta:user-defined meta:name="DCTERMS.W3CDTF/OVERHEIDop.jaargang">2025</meta:user-defined>
    <meta:user-defined meta:name="OVERHEIDop.publicationIssue">18099</meta:user-defined>
    <meta:user-defined meta:name="OVERHEIDop.PrbID/DC.identifier">prb-2025-18099</meta:user-defined>
    <meta:user-defined meta:name="OVERHEIDop.versieInformatie"/>
  </office:meta>
</office:document-meta>
</file>