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2 november 2025, aanvang 10.00 uur vanuit de Statenzaal van het provinciehuis, Zuid-Hollandplein 1 te Den Haag.</text:p>
            <text:p text:style-name="common-al">Aan de orde komen:</text:p>
            <text:p text:style-name="common-al">Regeling van werkzaamheden</text:p>
            <text:p text:style-name="common-al">Beëdiging en toelating tijdelijk Statenlid</text:p>
            <text:p text:style-name="common-al">
            <text:span text:style-name="nadrukvet">Bespreekstukken:</text:span>
          </text:p>
            <text:p text:style-name="common-al">Statenvoorstel Najaarsnota 2025 (7760)</text:p>
            <text:p text:style-name="common-al">Statenvoorstel Begroting 2026 (7761)</text:p>
            <text:p text:style-name="common-al">
            <text:span text:style-name="nadrukvet">Hamerstukken:</text:span>
          </text:p>
            <text:p text:style-name="common-al">Statenvoorstel Begroting 2026 Fonds gesloten stortplaatsen en wijzigingsbesluit Verordening Nazorgheffing gesloten stortplaatsen (7762)</text:p>
            <text:p text:style-name="common-al">Statenvoorstel Legesverordening natuuractiviteiten Omgevingswet Zuid-Holland 2026 (7763)</text:p>
            <text:p text:style-name="common-al">Statenvoorstel Legsverordening milieubelastende activiteiten omgevingswet Zuid-Holland 2026 (7764)</text:p>
            <text:p text:style-name="common-al">Statenvoorstel Verordening precariobelasting Zuid-Holland 2026 en bijbehorende tarieventabel (7765)</text:p>
            <text:p text:style-name="common-al">Statenvoorstel Legesverordening infrastructuur Zuid-Holland 2026 en bijbehorende tarieventabel (7766)</text:p>
            <text:p text:style-name="common-al">Statenvoorstel Legesverordening bouwactiviteiten omgevingswet Zuid-Holland (7767)</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30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9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9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9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5-11-04</meta:user-defined>
    <meta:user-defined meta:name="DCTERMS.W3CDTF/OVERHEIDop.jaargang">2025</meta:user-defined>
    <meta:user-defined meta:name="OVERHEIDop.publicationIssue">18097</meta:user-defined>
    <meta:user-defined meta:name="OVERHEIDop.PrbID/DC.identifier">prb-2025-18097</meta:user-defined>
    <meta:user-defined meta:name="OVERHEIDop.versieInformatie"/>
  </office:meta>
</office:document-meta>
</file>