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ine Oord Arnhem - Perceel Arnhem O 8753</text:p>
            <text:p text:style-name="common-al">Aanvraag omgevingsvergunning Flora- en Fauna voor herontwikkeling Bartokpark aan de Kleine Oord te Arnhem - Perceel Arnhem O 8753. </text:p>
            <text:p text:style-name="common-al">Provincie Gelderland heeft op 0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2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9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09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OVERHEIDop.datumEindeReactietermijn">2025-12-15</meta:user-defined>
    <meta:user-defined meta:name="OVERHEIDop.TilID/OVERHEIDop.terinzageleggingOP">til-2025-37631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094</meta:user-defined>
    <meta:user-defined meta:name="OVERHEIDop.PrbID/DC.identifier">prb-2025-18094</meta:user-defined>
    <meta:user-defined meta:name="OVERHEIDop.versieInformatie"/>
  </office:meta>
</office:document-meta>
</file>