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Percelen Epe L 3610, 3440, 3249 en 3250 aan de N309 nabij de Ledderwe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herbeplanting op een andere locatie Percelen Epe L 3610, 3440, 3249 en 3250 aan de N309 nabij de Ledderweg Epe.</text:p>
            <text:p text:style-name="common-al">Provincie Gelderland heeft op 29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9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9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aanvraag Omgevingsvergunning Houtopstanden Maatwerkvoorschrift Percelen Epe L 3610, 3440, 3249 en 3250 aan de N309 nabij de Ledderweg Epe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91</meta:user-defined>
    <meta:user-defined meta:name="OVERHEIDop.PrbID/DC.identifier">prb-2025-18091</meta:user-defined>
    <meta:user-defined meta:name="OVERHEIDop.versieInformatie"/>
  </office:meta>
</office:document-meta>
</file>