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Schoorlse Zeeweg Schoorl, gemeente Bergen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Liander N.V.. Het gaat over het aanleggen van een nieuwe middenspanningskabel over een lengte van circa 3,6 kilometer gelegen aan Schoorlse Zeeweg Schoorl, gemeente Bergen. Het besluit heeft het kenmerk OMG-057842/DMS507087.</text:p>
            <text:p text:style-name="common-al">Het besluit gaat over de ‘Natura 2000-activiteit’.</text:p>
            <text:p text:style-name="common-al">De aanvraag ziet toe op de volgende Natura 2000-gebied(en): Schoorlse Duinen.</text:p>
            <text:p text:style-name="common-al">
            <text:span text:style-name="nadrukvet">Inzage</text:span>
          </text:p>
            <text:p text:style-name="common-al">Het besluit, de eventuele bijlagen, de aanvraag en de bijbehorende stukken liggen met ingang van de dag na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57842/DMS50708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809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09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7842/DMS507087 Schoorlse Zeeweg Schoorl	</meta:user-defined>
    <dc:language>nl</dc:language>
    <meta:user-defined meta:name="OVERHEIDop.locatietype/OVERHEIDop.gebiedsmarkering">Weg</meta:user-defined>
    <meta:user-defined meta:name="DC.title">Omgevingsvergunning verleend voor Schoorlse Zeeweg Schoorl, gemeente Bergen (Natura 2000-activiteit)</meta:user-defined>
    <meta:user-defined meta:name="OVERHEIDop.datumEindeReactietermijn">2025-12-04</meta:user-defined>
    <meta:user-defined meta:name="OVERHEIDop.TilID/OVERHEIDop.terinzageleggingOP">til-2025-37590</meta:user-defined>
    <meta:user-defined meta:name="DCTERMS.W3CDTF/DCTERMS.available">2025-11-03</meta:user-defined>
    <meta:user-defined meta:name="DCTERMS.W3CDTF/OVERHEIDop.jaargang">2025</meta:user-defined>
    <meta:user-defined meta:name="OVERHEIDop.publicationIssue">18090</meta:user-defined>
    <meta:user-defined meta:name="OVERHEIDop.PrbID/DC.identifier">prb-2025-18090</meta:user-defined>
    <meta:user-defined meta:name="OVERHEIDop.versieInformatie"/>
  </office:meta>
</office:document-meta>
</file>