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weetal hoogteportalen in de gemeente Dijk en Waard in de provinciale weg N242 vanaf 45.434 t/m 47.1, verzonden 4 februari 2025, zaaknummer 237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tweetal hoogteportalen in de gemeente Dijk en Waard in de provinciale weg N242 vanaf 45.434 t/m 47.1.</text:p>
            <text:p text:style-name="common-al">De vergunning is geregistreerd onder kenmerk: 23709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tweetal hoogteportalen in de gemeente Dijk en Waard in de provinciale weg N242 vanaf 45.434 t/m 47.1, verzonden 4 februari 2025, zaaknummer 2370970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09</meta:user-defined>
    <meta:user-defined meta:name="OVERHEIDop.PrbID/DC.identifier">prb-2025-1809</meta:user-defined>
    <meta:user-defined meta:name="OVERHEIDop.versieInformatie"/>
  </office:meta>
</office:document-meta>
</file>