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Ambtshalve wijzigen vergunning opslag tinsludg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ergunning van Tata Steel IJmuiden B.V. van 13 juni 2025 met kenmerk 13739237. De vergunning bevat tegenstrijdige voorschriften met betrekking tot de maximaal toegestane opslag van tinsludge. Deze ambtshalve wijziging strekt tot opheffing van deze tegenstrijdigheden.</text:p>
            <text:p text:style-name="common-al">Zaaknummer: OD2025-0016957</text:p>
            <text:p text:style-name="common-al">Uitkomst besluit: verleend</text:p>
            <text:p text:style-name="common-al">Datum besluit: 24-10-2025</text:p>
            <text:p text:style-name="common-al">Bezwaar in te dienen tot en met: 05-12-2025</text:p>
            <text:p text:style-name="common-al">Namens: Provincie Noord-Holland</text:p>
            <text:p text:style-name="common-al">Wilt u de gepubliceerde documenten behorende bij deze bekendmaking in zien, klik dan <text:a xlink:href="https://edataloket.odnzkg.nl/?q=%7B%22search%22%3A%22OD2025-001695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957</meta:user-defined>
    <meta:user-defined meta:name="DCTERMS.abstract">Ambtshalve wijziging opslag tinsludge</meta:user-defined>
    <dc:language>nl</dc:language>
    <meta:user-defined meta:name="OVERHEIDop.locatietype/OVERHEIDop.gebiedsmarkering">Vlak</meta:user-defined>
    <meta:user-defined meta:name="OVERHEIDop.locatietype/OVERHEIDop.gebiedsmarkering">Punt</meta:user-defined>
    <meta:user-defined meta:name="DC.title">Wijzigen vergunning - Wenckebachstraat 1, Velsen-Noord - Ambtshalve wijzigen vergunning opslag tinsludge - Tata Steel IJmuiden B.V.</meta:user-defined>
    <meta:user-defined meta:name="DCTERMS.W3CDTF/DCTERMS.available">2025-11-03</meta:user-defined>
    <meta:user-defined meta:name="DCTERMS.W3CDTF/OVERHEIDop.jaargang">2025</meta:user-defined>
    <meta:user-defined meta:name="OVERHEIDop.publicationIssue">18089</meta:user-defined>
    <meta:user-defined meta:name="OVERHEIDop.PrbID/DC.identifier">prb-2025-18089</meta:user-defined>
    <meta:user-defined meta:name="OVERHEIDop.versieInformatie"/>
  </office:meta>
</office:document-meta>
</file>