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bijlagen Natuurbeheerplan 2026</text:p>
      <text:section text:name="regeling_id1-3-2" text:style-name="regeling">
        <text:section text:name="aanhef_id1-3-2-1" text:style-name="aanhef">
          <text:section text:name="preambule_id1-3-2-1-1" text:style-name="preambule">
            <text:p text:style-name="al">Bekendmaking van het besluit van 27 oktober 2025 - zaaknummer 2024-01266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 </text:span>
          </text:p>
            <text:p text:style-name="al"/>
            <text:p text:style-name="al">Gelet op artikel 1.2, 2.2 en 1.3 Subsidieverordening Natuur- en landschapsbeheer Gelderland 2016, artikel 3, tweede lid, van het Algemeen reglement mandaat Gelderland 2009 en het Tweede ondermandaat Programmering PR05/01/01. </text:p>
            <text:p text:style-name="al"/>
            <text:p text:style-name="al">Gedeputeerde Staten hebben op 23 september 2025 het Natuurbeheerplan 2026 met bijbehorende kaarten vastgesteld (Provinciaal Blad 2025 nr. 16118). De kaarten die bij dit Natuurbeheerplan horen zijn leidend voor de uitvoering van het natuurbeheer en vormen de basis voor subsidietoekenning en monitoring.  De kaarten worden jaarlijks geactualiseerd. Met dit besluit worden enkele correcties op de ‘Beheerkaart 2026’ en ‘Kaart toeslag schaapskudde’ doorgevoerd. Hiermee sluiten de kaarten aan bij de actuele situatie in het veld.  </text:p>
            <text:p text:style-name="al"/>
            <text:p text:style-name="al">
            <text:span text:style-name="nadrukvet">Besluiten </text:span>
          </text:p>
            <text:p text:style-name="al"/>
            <text:p text:style-name="al">
            <text:span text:style-name="nadrukvet">Artikel I </text:span>
          </text:p>
            <text:p text:style-name="al">De kaart ‘Beheerkaart 2026’ en ‘Kaart toeslag schaapskudde’ behorende bij het Natuurbeheerplan 2026 gewijzigd vast te stellen.  </text:p>
            <text:p text:style-name="al"/>
            <text:p text:style-name="al">
            <text:span text:style-name="nadrukvet">Artikel II </text:span>
          </text:p>
            <text:p text:style-name="al">Dit besluit treedt in werking met ingang van de dag na de datum van uitgifte van het Provinciaal Blad waarin het wordt geplaatst. </text:p>
            <text:p text:style-name="al"/>
            <text:p text:style-name="al">
            <text:span text:style-name="nadrukcur">Gepubliceerd te Arnhem  </text:span>
          </text:p>
            <text:p text:style-name="al">
            <text:span text:style-name="nadrukcur">Namens Gedeputeerde Staten van Gelderland, </text:span>
          </text:p>
            <text:p text:style-name="al">
            <text:span text:style-name="nadrukcur">Eliane Jacobs </text:span>
          </text:p>
            <text:p text:style-name="al">
            <text:span text:style-name="nadrukcur">Teammanager Natuur </text:span>
          </text:p>
            <text:p text:style-name="al"/>
            <text:p text:style-name="al"/>
            <text:p text:style-name="al">
            <text:span text:style-name="nadrukvet">Meer informatie </text:span>
          </text:p>
            <text:p text:style-name="al">Provincieloket, telefoonnummer 026 359 99 99, emailadres: <text:a xlink:href="https://prvgld-my.sharepoint.com/personal/j_van_weess_gelderland_nl/Documents/Downloads/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s://prvgld-my.sharepoint.com/personal/j_van_weess_gelderland_nl/Documents/Downloads/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s://prvgld-my.sharepoint.com/personal/j_van_weess_gelderland_nl/Documents/Downloads/www.rechtspraak.nl" xlink:type="simple">www.rechtspraak.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08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8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8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http://lokaleregelgeving.overheid.nl/CVDR373398</meta:user-defined>
    <dc:language>nl</dc:language>
    <meta:user-defined meta:name="OVERHEIDop.locatietype/OVERHEIDop.gebiedsmarkering">Provincie</meta:user-defined>
    <meta:user-defined meta:name="DC.title">Wijzigingsbesluit bijlagen Natuurbeheerplan 2026</meta:user-defined>
    <meta:user-defined meta:name="DCTERMS.W3CDTF/DCTERMS.available">2025-11-03</meta:user-defined>
    <meta:user-defined meta:name="DCTERMS.W3CDTF/OVERHEIDop.jaargang">2025</meta:user-defined>
    <meta:user-defined meta:name="OVERHEIDop.publicationIssue">18082</meta:user-defined>
    <meta:user-defined meta:name="OVERHEIDop.PrbID/DC.identifier">prb-2025-18082</meta:user-defined>
    <meta:user-defined meta:name="OVERHEIDop.versieInformatie"/>
  </office:meta>
</office:document-meta>
</file>