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Booldersdijk 2, 6031 PK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oldersdijk 2, 6031 PK Nederweert</text:p>
            <text:p text:style-name="common-al">Aangevraagde activiteit(en): Natura 2000-activiteit</text:p>
            <text:p text:style-name="common-al">Betreft: gedeeltelijk intrekken van de natuurvergunning (LBV/LBV+)</text:p>
            <text:p text:style-name="common-al">Aanvraagdatum: 30 januari 2025</text:p>
            <text:p text:style-name="common-al">Zaaknummer: Z2025-000002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8</meta:user-defined>
    <dc:language>nl</dc:language>
    <meta:user-defined meta:name="OVERHEIDop.locatietype/OVERHEIDop.gebiedsmarkering">Punt</meta:user-defined>
    <meta:user-defined meta:name="DC.title">Aanvraag Omgevingsvergunning Natura 2000 activiteit gedeeltelijk intrekken van de natuurvergunning (LBV/LBV+), Booldersdijk 2, 6031 PK Nederweert</meta:user-defined>
    <meta:user-defined meta:name="DCTERMS.W3CDTF/DCTERMS.available">2025-02-07</meta:user-defined>
    <meta:user-defined meta:name="DCTERMS.W3CDTF/OVERHEIDop.jaargang">2025</meta:user-defined>
    <meta:user-defined meta:name="OVERHEIDop.publicationIssue">1808</meta:user-defined>
    <meta:user-defined meta:name="OVERHEIDop.PrbID/DC.identifier">prb-2025-1808</meta:user-defined>
    <meta:user-defined meta:name="OVERHEIDop.versieInformatie"/>
  </office:meta>
</office:document-meta>
</file>