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vervangen van een sectiekast op de N331, provinciale weg Zwolle - grens Flevoland, tussen hectometerpunten 7.540 en 7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september 2025 een vergunningsaanvraag ontvangen voor het vervangen van een sectiekast op de N331, provinciale weg Zwolle - grens Flevoland, tussen hectometerpunten 7.540 en 7.5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6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90</meta:user-defined>
    <meta:user-defined meta:name="DCTERMS.abstract">Besluit op een vergunningsaanvraag voor het vervangen van een sectiekast op de N331, provinciale weg Zwolle - grens Flevoland, tussen hectometerpunten 7.540 en 7.550</meta:user-defined>
    <dc:language>nl</dc:language>
    <meta:user-defined meta:name="OVERHEIDop.locatietype/OVERHEIDop.gebiedsmarkering">Vlak</meta:user-defined>
    <meta:user-defined meta:name="DC.title">Besluit op een vergunningsaanvraag voor het vervangen van een sectiekast op de N331, provinciale weg Zwolle - grens Flevoland, tussen hectometerpunten 7.540 en 7.550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69</meta:user-defined>
    <meta:user-defined meta:name="OVERHEIDop.PrbID/DC.identifier">prb-2025-18069</meta:user-defined>
    <meta:user-defined meta:name="OVERHEIDop.versieInformatie"/>
  </office:meta>
</office:document-meta>
</file>