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uiten behandeling stelling van een aanvraag voor een omgevingsvergunning voor vervanging van de huidige gehuurde stikstoftank voor een grotere stiktoftank aan de Welplaatweg 108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buiten behandeling wordt gesteld voor Viterra Botlek B.V., aan de Welplaatweg 108 , 3197 KS te Rotterdam-Botlek.</text:p>
            <text:p text:style-name="common-al"/>
            <text:p text:style-name="common-al">Aangevraagde activiteit(en)  : Geen significante wijziging</text:p>
            <text:p text:style-name="common-al">Toelichting en uitleg over activiteit : Voor vervanging van de huidige gehuurde stikstoftank voor een grotere </text:p>
            <text:p text:style-name="common-al">                                                                stiktoftank</text:p>
            <text:p text:style-name="common-al">Aanvraagdatum    : 24 juli 2025</text:p>
            <text:p text:style-name="common-al">Besluitdatum    : 29 oktober 2025  </text:p>
            <text:p text:style-name="common-al">Bekendmaking    : 29 okto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1 nov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p text:style-name="common-al"/>
            <text:p text:style-name="common-al"/>
            <text:p text:style-name="common-al"/>
            <text:p text:style-name="common-al"/>
            <text:p text:style-name="tussenkopcur">Inlichtingen</text:p>
            <text:p text:style-name="common-al">Voor nadere informatie kunt u contact opnemen met de DCMR Milieudienst Rijnmond, via info@dcmr.nl onder vermelding van DCMR zaaknummer: 3903102.</text:p>
            <text:p text:style-name="common-al"/>
            <text:p text:style-name="common-al">U kunt de stukken ook digitaal inzien met betrekking tot deze procedure door op onderstaande link te klikken:</text:p>
            <text:p text:style-name="common-al">
            <text:a xlink:href="https://loket.dcmr.nl/mozard/!suite92.scherm1007?mObj=9922930" xlink:type="simple">https://loket.dcmr.nl/mozard/!suite92.scherm1007?mObj=9922930</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06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6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6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03102</meta:user-defined>
    <meta:user-defined meta:name="DCTERMS.abstract">GS hebben omgevingsvergunning buiten behandeling gesteld inzake vervanging huidige gehuurde stikstoftank voor grotere stikstoftank. </meta:user-defined>
    <dc:language>nl</dc:language>
    <meta:user-defined meta:name="OVERHEIDop.locatietype/OVERHEIDop.gebiedsmarkering">Adres</meta:user-defined>
    <meta:user-defined meta:name="DC.title">Kennisgeving beschikking buiten behandeling stelling van een aanvraag voor een omgevingsvergunning voor vervanging van de huidige gehuurde stikstoftank voor een grotere stiktoftank aan de Welplaatweg 108 te Rotterdam-Botlek</meta:user-defined>
    <meta:user-defined meta:name="DCTERMS.W3CDTF/DCTERMS.available">2025-11-03</meta:user-defined>
    <meta:user-defined meta:name="DCTERMS.W3CDTF/OVERHEIDop.jaargang">2025</meta:user-defined>
    <meta:user-defined meta:name="OVERHEIDop.publicationIssue">18068</meta:user-defined>
    <meta:user-defined meta:name="OVERHEIDop.PrbID/DC.identifier">prb-2025-18068</meta:user-defined>
    <meta:user-defined meta:name="OVERHEIDop.versieInformatie"/>
  </office:meta>
</office:document-meta>
</file>