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erkpad 3 t/m 53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aanbrengen van spouwmuurisolatie aan de Kerkpad 3 t/m 53 te Dinxperlo.</text:p>
            <text:p text:style-name="common-al">Provincie Gelderland heeft op 29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9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6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aanvraag Omgevingsvergunning Flora en Fauna Kerkpad 3 t/m 53 Dinxperlo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67</meta:user-defined>
    <meta:user-defined meta:name="OVERHEIDop.PrbID/DC.identifier">prb-2025-18067</meta:user-defined>
    <meta:user-defined meta:name="OVERHEIDop.versieInformatie"/>
  </office:meta>
</office:document-meta>
</file>