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lektriciteitskabels in de N211 Wippolderlaan te Wateringen (207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lektriciteitskabels in de N211 Wippolderlaan te Wateringen, ter hoogte van km 21.3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10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6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790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lektriciteitskabels in de N211 Wippolderlaan te Wateringen (207869)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65</meta:user-defined>
    <meta:user-defined meta:name="OVERHEIDop.PrbID/DC.identifier">prb-2025-18065</meta:user-defined>
    <meta:user-defined meta:name="OVERHEIDop.versieInformatie"/>
  </office:meta>
</office:document-meta>
</file>