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Bilthoven - Bouwen onderzoeksfacil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nieuw onderzoeksfaciliteit, het "Impetus".</text:p>
            <text:p text:style-name="common-al">Aanvrager: Stichting Antonie van Leeuwenhoek-terrein</text:p>
            <text:p text:style-name="common-al">Zaaknummer: 13265663</text:p>
            <text:p text:style-name="common-al">DSO nummer: 2024102900152</text:p>
            <text:p text:style-name="common-al">Uitkomst besluit: verleend</text:p>
            <text:p text:style-name="common-al">Datum besluit: 24-10-2025</text:p>
            <text:p text:style-name="common-al">Bezwaar in te dienen tot en met: 05-12-2025</text:p>
            <text:p text:style-name="common-al">Namens: Provincie Utrecht</text:p>
            <text:p text:style-name="common-al">Wilt u de gepubliceerde documenten behorende bij deze bekendmaking in zien, klik dan <text:a xlink:href="https://edataloket.odnzkg.nl/?q=%7B%22search%22%3A%22132656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6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5663</meta:user-defined>
    <meta:user-defined meta:name="DCTERMS.abstract">het realiseren van een nieuw te bouwen onderzoeksfaciliteit (PU)</meta:user-defined>
    <dc:language>nl</dc:language>
    <meta:user-defined meta:name="OVERHEIDop.locatietype/OVERHEIDop.gebiedsmarkering">Punt</meta:user-defined>
    <meta:user-defined meta:name="DC.title">Vergunning verleend - Antonie van Leeuwenhoeklaan 9, Bilthoven - Bouwen onderzoeksfaciliteit</meta:user-defined>
    <meta:user-defined meta:name="DCTERMS.W3CDTF/DCTERMS.available">2025-11-03</meta:user-defined>
    <meta:user-defined meta:name="DCTERMS.W3CDTF/OVERHEIDop.jaargang">2025</meta:user-defined>
    <meta:user-defined meta:name="OVERHEIDop.publicationIssue">18061</meta:user-defined>
    <meta:user-defined meta:name="OVERHEIDop.PrbID/DC.identifier">prb-2025-18061</meta:user-defined>
    <meta:user-defined meta:name="OVERHEIDop.versieInformatie"/>
  </office:meta>
</office:document-meta>
</file>