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renseweg 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herinrichten van een vakantiepark waarbij leefgebied en/of verblijfplaatsen van steenuil, huismus, gewone dwergvleermuis, steenmarter en kleine marterachtige verloren gaan. De functies worden gemitigeerd 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arenseweg 1 te Vorden</meta:user-defined>
    <meta:user-defined meta:name="OVERHEIDop.datumEindeReactietermijn">2025-12-15</meta:user-defined>
    <meta:user-defined meta:name="OVERHEIDop.TilID/OVERHEIDop.terinzageleggingOP">til-2025-37578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59</meta:user-defined>
    <meta:user-defined meta:name="OVERHEIDop.PrbID/DC.identifier">prb-2025-18059</meta:user-defined>
    <meta:user-defined meta:name="OVERHEIDop.versieInformatie"/>
  </office:meta>
</office:document-meta>
</file>