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Populierstraat 4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indiener van de aanvraag voor een vergunning met zaaknummer Z-PU-2025-000752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0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0752</meta:user-defined>
    <meta:user-defined meta:name="DCTERMS.abstract">Betreft: Verzoek ingetrokken op locatie Populierstraat 43 in Vianen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Populierstraat 43 in Vian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56</meta:user-defined>
    <meta:user-defined meta:name="OVERHEIDop.PrbID/DC.identifier">prb-2025-18056</meta:user-defined>
    <meta:user-defined meta:name="OVERHEIDop.versieInformatie"/>
  </office:meta>
</office:document-meta>
</file>