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Koolhovenlaan 1, Schiphol-Rijk - het bouwen van een datacenter met kantoor, AMS11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voornemen tot het verlenen van een omgevingsvergunning voor het bouwen van een datacenter met kantoor, AMS11 (Fase 2). Het betreft een omgevingsvergunning voor het bouwen en voor het handelen in strijd met regels van ruimtelijke ordening.</text:p>
            <text:p text:style-name="common-al">Aanvrager: EdgeConneX AMS11 B.V.</text:p>
            <text:p text:style-name="common-al">Zaaknummer: 12495580</text:p>
            <text:p text:style-name="common-al">OLO-nummer: 7923881</text:p>
            <text:p text:style-name="common-al">Voornemen ontwerpbesluit: verlenen</text:p>
            <text:p text:style-name="common-al">Zienswijze in te dienen tot en met: 12-12-2025</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12495580%22%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5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5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5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95580</meta:user-defined>
    <meta:user-defined meta:name="DCTERMS.abstract">het oprichten van een datacenter en kantoorgebouw 2e fase Wabo activiteit 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 Koolhovenlaan 1, Schiphol-Rijk - het bouwen van een datacenter met kantoor, AMS11 (Fase 2)</meta:user-defined>
    <meta:user-defined meta:name="DCTERMS.W3CDTF/DCTERMS.available">2025-10-31</meta:user-defined>
    <meta:user-defined meta:name="DCTERMS.W3CDTF/OVERHEIDop.jaargang">2025</meta:user-defined>
    <meta:user-defined meta:name="OVERHEIDop.publicationIssue">18055</meta:user-defined>
    <meta:user-defined meta:name="OVERHEIDop.PrbID/DC.identifier">prb-2025-18055</meta:user-defined>
    <meta:user-defined meta:name="OVERHEIDop.versieInformatie"/>
  </office:meta>
</office:document-meta>
</file>