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06 Europaweg fase 2</text:p>
      <text:section text:name="regeling_id1-3-2" text:style-name="regeling">
        <text:section text:name="aanhef_id1-3-2-1" text:style-name="aanhef"/>
        <text:section text:name="regeling-tekst_id1-3-2-2" text:style-name="regeling-tekst">
          <text:section text:name="tekst_id1-3-2-2-1" text:style-name="tekst">
            <text:p text:style-name="common-al">PZH-2025-881659378 / DOS-2024-0003201</text:p>
            <text:p text:style-name="tussenkopcur">Inleiding</text:p>
            <text:p text:style-name="common-al">De provincie Zuid-Holland vindt het belangrijk dat de bereikbaarheid en leefbaarheid van de regio Holland Rijnland (tussen de Amsterdamse regio, de Haagse en Rotterdamse regio’s) nu en in de toekomst zo optimaal mogelijk is. De RijnlandRoute stimuleert de economie in de regio en ontsluit diverse (grootschalige) ruimtelijke ontwikkelingen, met name rondom de N206 tussen Katwijk, de A44 en de A4. Dit doet de provincie in samenwerking met Rijkswaterstaat en de omliggende gemeenten. Het project RijnlandRoute bestaat uit drie deelprojecten. De deelprojecten Tjalmaweg en N434 (verbinding A44 naar A4 inclusief de Corbulotunnel) zijn afgerond en opengesteld voor het verkeer. Het laatste deelproject van de RijnlandRoute betreft de N206 Europaweg in Leiden.</text:p>
            <text:p text:style-name="common-al">De N206 Europaweg en het Lammenschansplein vormen de belangrijkste ontsluitingsroute voor het zuidoostelijk deel van de Leidse regio. Bovendien vormen de Lammebrug en Lammenschansplein samen de stadsentree van Leiden. Op dit moment kunnen de N206 Europaweg en het Lammenschansplein het huidige verkeer niet aan. Hierdoor ontstaan er regelmatig files. De Europaweg (N206) wordt daarom verbreed van 2 x 1 naar 2 x 2 rijstroken. Ook het Lammenschansplein wordt heringericht, en de Lammebrug en de Trekvlietbrug worden vervangen.</text:p>
            <text:p text:style-name="common-al">Fase 2 van de werkzaamheden zal zich richten op het slopen van de bestaande bruggen en het bouwen van de nieuwe bruggen. Dat wordt volledig buiten het rijdende verkeer uitgevoerd. Een tijdelijke verkeerssituatie met tijdelijke bruggen wordt in gebruik genomen om het verkeer doorgang te blijven bieden. De hinderbeperking richt zich op het maximaliseren van de doorstroming van het tijdelijke verkeerssysteem. Voor gemotoriseerde verkeer blijft het aantal beschikbare rijstroken gelijk aan de huidige situatie. Voor het langzaam verkeer blijft doorgang ook mogelijk en worden omrijafstanden zoveel mogelijk beperkt met ongelijkvloerse verbindingen onder de tijdelijke Lammebrug. Tussen Voorschoten en Leiden centrum is er helemaal geen omrijafstand dankzij een extra (ponton)brug. Verder dient voor de werkzaamheden de Kanaaldijk afgesloten te worden tussen de Lammenschansweg en de Plantijnstraat.</text:p>
            <text:p text:style-name="common-al">De verwachting is dat begin december 2025 de maatregelen in zullen gaan en deze duren naar verwachting tot september 2027. Deze tijdelijke maatregelen zijn langer dan 4 maanden, waardoor een verkeersbesluit genomen moet worden voor de bijbehorende verkeersmaatregelen. </text:p>
            <text:p text:style-name="common-al">De eerder ingestelde verkeersmaatregelen bij verkeersbesluit “Tijdelijke verkeersmaatregelen N206 Vrouwenweg – Vlietweg” blijven ten behoeve van de verkeersveiligheid noodzakelijk voor de uitvoering van de werkzaamheden. Deze maatregelen waren vervallen, maar worden weer opnieuw opgenomen in dit verkeersbeslui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stand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is het gewenst om diverse verkeermaatregelen in te stellen op de N206 Europaweg en de Lammenschansweg (gemeente Leiden).</text:p>
            <text:p text:style-name="tussenkopcur">Belangenafweging</text:p>
            <text:p text:style-name="common-al">Ten behoeve van de werkzaamheden aan de N206 Europaweg en de Lammenschansweg dienen diverse tijdelijke verkeersmaatregelen genomen te worden om de doorstroming en de verkeersveiligheid te waarborgen. Voor gemotoriseerde verkeer blijft het aantal beschikbare rijstroken gelijk aan de huidige situatie en ook de snelheidslimiet blijft binnen de bebouwde kom ongewijzigd. Hiermee wordt de doorstroming van het doorgaande verkeer gewaarborgd. Daarnaast worden enkele (brom)fietspaden tijdens de werkzaamheden afgesloten tussen de kruispunt N206 – Rooseveltstraat N206 – Vlietweg. Voor het (brom)fietsverkeer blijft doorgang via tijdelijke (brom)fietspaden mogelijk met een zeer beperkte omrijbeweging. Verder worden er meerdere bouw- in en uitritten gerealiseerd voor het bouwverkeer en wordt een verplichte rijrichting ingesteld om de verkeersveiligheid bij het uitrijden zoveel mogelijk te waarborgen. Ook wordt een gedeelte van de Kanaalweg in Leiden afgesloten, omdat deze ruimte benodigd is voor het uitvoeren van de werkzaamheden. Verkeer wordt tijdig geïnformeerd over de afsluiting en er wordt een omleidingsroute ingesteld waarmee de extra reistijd tot een minimum wordt beperkt.</text:p>
            <text:p text:style-name="common-al">De eerder ingestelde verkeersmaatregelen bij verkeersbesluit “Tijdelijke verkeersmaatregelen N206 Vrouwenweg – Vlietweg” blijven ten behoeve van de verkeersveiligheid noodzakelijk voor de uitvoering van de werkzaamheden en zijn weer van kracht in deze uitvoeringsfase.</text:p>
            <text:p text:style-name="common-al">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periode van december 2025 tot naar verwachting september 2027, of zoveel langer of korter dan de werkzaamheden duren:</text:p>
            <text:list text:style-name="id1-3-2-2-1-27">
              <text:list-item text:style-override="id1-3-2-2-1-2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7-2">
                <text:number>2.</text:number>
                <text:p text:style-name="al">Voor het in de gemeente Leiden buiten de bebouwde kom gelegen gedeelte van de provinciale weg N206 tussen hectometer 9,3 en 10,0 de volgende verkeersmaatregelen vast te stellen overeenkomstig bijgaande tekening met tekeningnummer 74.24.3100-704:</text:p>
                <text:list text:style-name="id1-3-2-2-1-27-2-3">
                  <text:list-item text:style-override="id1-3-2-2-1-27-2-3-1">
                    <text:number>a.</text:number>
                    <text:p text:style-name="al">Door plaatsing van borden A1-50 uit bijlage I van het Reglement verkeersregels en verkeerstekens 1990 (RVV 1990) een snelheidsbeperking tot 50 km/h in te stellen voor verkeer in beide rijrichtingen op de hoofdrijbaan van de N206 tussen hectometer 9,3 en de bebouwde komgrens van Leiden (hectometer 10,0).</text:p>
                  </text:list-item>
                </text:list>
              </text:list-item>
              <text:list-item text:style-override="id1-3-2-2-1-27-3">
                <text:number>3.</text:number>
                <text:p text:style-name="al">Voor het in de gemeente Leiden binnen de bebouwde kom gelegen kruispunt N206 - Vlietweg (hectometer 10,15) de volgende verkeersmaatregelen vast te stellen overeenkomstig bijgaande tekening met tekeningnummer 74.24.3100-704:</text:p>
                <text:list text:style-name="id1-3-2-2-1-27-3-3">
                  <text:list-item text:style-override="id1-3-2-2-1-27-3-3-1">
                    <text:number>a.</text:number>
                    <text:p text:style-name="al">Door plaatsing van bord D5 uit bijlage I van het RVV 1990 de verplichte rijrichting naar rechts aan te duiden voor het verkeer uit de Vlietweg;</text:p>
                  </text:list-item>
                  <text:list-item text:style-override="id1-3-2-2-1-27-3-3-2">
                    <text:number>b.</text:number>
                    <text:p text:style-name="al">Door plaatsing van bord C9 uit bijlage I van het RVV 1990 de toeleidende weg naar het kruispunt (Vlietweg) gesloten te verklaren voor ruiters, vee, wagens, motorvoertuigen die niet sneller kunnen of mogen rijden dan 25 km/h en brommobielen alsmede fietsen, bromfietsen en gehandicaptenvoertuigen.</text:p>
                  </text:list-item>
                </text:list>
              </text:list-item>
              <text:list-item text:style-override="id1-3-2-2-1-27-4">
                <text:number>4.</text:number>
                <text:p text:style-name="al">Voor het in de gemeente Leiden binnen de bebouwde kom gelegen tijdelijke kruispunt N206 - Vrouwenweg (hectometer 10,0) de volgende verkeersmaatregelen vast te stellen overeenkomstig bijgaande tekening met tekeningnummer 74.24.3100-704:</text:p>
                <text:list text:style-name="id1-3-2-2-1-27-4-3">
                  <text:list-item text:style-override="id1-3-2-2-1-27-4-3-1">
                    <text:number>a.</text:number>
                    <text:p text:style-name="al">Door plaatsing van bord B7 uit bijlage I van het RVV 1990 en het aanbrengen van een stopstreep te regelen dat het verkeer vanuit de Vrouwenweg verplicht dient te stoppen en voorrang dient te verlenen aan kruisende bestuurders op de N206;</text:p>
                  </text:list-item>
                  <text:list-item text:style-override="id1-3-2-2-1-27-4-3-2">
                    <text:number>b.</text:number>
                    <text:p text:style-name="al">Door plaatsing van bord C15 uit bijlage I van het RVV 1990 de doorsteek van de Vrouwenweg naar de hoofdrijbaan van de N206 gesloten te verklaren voor fietsen, bromfietsen en voor gehandicaptenvoertuigen;</text:p>
                  </text:list-item>
                  <text:list-item text:style-override="id1-3-2-2-1-27-4-3-3">
                    <text:number>c.</text:number>
                    <text:p text:style-name="al">Door plaatsing van bord D5 uit bijlage I van het RVV 1990 de verplichte rijrichting naar rechts aan te duiden voor het verkeer uit de Vrouwenweg.</text:p>
                  </text:list-item>
                </text:list>
              </text:list-item>
              <text:list-item text:style-override="id1-3-2-2-1-27-5">
                <text:number>5.</text:number>
                <text:p text:style-name="al">Voor het in de gemeente Leiden binnen de bebouwde kom gelegen gedeelte van de Kanaalweg tussen de Platijnstraat en de Lammenschansweg de volgende verkeersmaatregelen vast te stellen overeenkomstig bijgaande tekeningen met tekeningnummer 74.24.3100-704:</text:p>
                <text:list text:style-name="id1-3-2-2-1-27-5-3">
                  <text:list-item text:style-override="id1-3-2-2-1-27-5-3-1">
                    <text:number>a.</text:number>
                    <text:p text:style-name="al">Door plaatsing van borden C1 uit bijlage I van het RVV 1990, in combinatie met onderbord "uitgezonderd werkverkeer", de weg in beide richtingen gesloten te verklaren voor alle voertuigen anders dan werkverkeer.</text:p>
                  </text:list-item>
                </text:list>
              </text:list-item>
              <text:list-item text:style-override="id1-3-2-2-1-27-6">
                <text:number>6.</text:number>
                <text:p text:style-name="al">Voor de in de gemeente Leiden binnen de bebouwde kom gelegen bouwin- en uitritten aan de Lammenschansweg de volgende verkeersmaatregelen vast te stellen overeenkomstig bijgaande tekeningen met tekeningnummer 74.24.3100-704:</text:p>
                <text:list text:style-name="id1-3-2-2-1-27-6-3">
                  <text:list-item text:style-override="id1-3-2-2-1-27-6-3-1">
                    <text:number>a.</text:number>
                    <text:p text:style-name="al">Door plaatsing van borden C1 uit bijlage I van het RVV 1990, in combinatie met onderbord "uitgezonderd werkverkeer", de weg in beide richtingen gesloten te verklaren voor voertuigen anders dan werkverkeer;</text:p>
                  </text:list-item>
                  <text:list-item text:style-override="id1-3-2-2-1-27-6-3-2">
                    <text:number>b.</text:number>
                    <text:p text:style-name="al">Door plaatsing van bord D4 uit bijlage I van het RVV 1990 een verplichte rijrichting rechtdoor in te stellen voor verkeer op de Lammenschansweg;</text:p>
                  </text:list-item>
                  <text:list-item text:style-override="id1-3-2-2-1-27-6-3-3">
                    <text:number>c.</text:number>
                    <text:p text:style-name="al">Door plaatsing van bord D5 uit bijlage I van het RVV 1990 de verplichte rijrichting aan te duiden voor het verkeer dat de bouwuitrit verlaat;</text:p>
                  </text:list-item>
                  <text:list-item text:style-override="id1-3-2-2-1-27-6-3-4">
                    <text:number>d.</text:number>
                    <text:p text:style-name="al">Door plaatsing van bord B6 uit bijlage I van het RVV 1990 en het aanbrengen van haaientanden bij de uitrit aan de oostzijde van de Lammenschansweg aan te geven dat verkeer dat de bouwuitrit verlaat voorrang dient te verlenen aan verkeer op de Lammenschansweg.</text:p>
                  </text:list-item>
                </text:list>
              </text:list-item>
              <text:list-item text:style-override="id1-3-2-2-1-27-7">
                <text:number>7.</text:number>
                <text:p text:style-name="al">Voor de in de gemeente Leiden binnen de bebouwde kom gelegen Lammenschansweg, ter hoogte van Druivenstraat, de volgende verkeersmaatregelen ten behoeve van een fietsoversteek vast te stellen overeenkomstig bijgaande tekeningen met tekeningnummer 74.24.3100-704:</text:p>
                <text:list text:style-name="id1-3-2-2-1-27-7-3">
                  <text:list-item text:style-override="id1-3-2-2-1-27-7-3-1">
                    <text:number>a.</text:number>
                    <text:p text:style-name="al">Door plaatsing van borden B6 uit bijlage I van het RVV 1990 en het aanbrengen van haaientanden op het (brom-)fietspad aan te geven dat bestuurders op het (brom-)fietspad voorrang dienen te verlenen aan het kruisende verkeer op de Lammenschansweg;</text:p>
                  </text:list-item>
                  <text:list-item text:style-override="id1-3-2-2-1-27-7-3-2">
                    <text:number>b.</text:number>
                    <text:p text:style-name="al">Door plaatsing van borden G12a uit bijlage I van het RVV 1990 het vrijliggende pad met de oversteek over de Lammenschansweg aan te wijzen als verplicht (brom-) fietspad.</text:p>
                  </text:list-item>
                </text:list>
              </text:list-item>
              <text:list-item text:style-override="id1-3-2-2-1-27-8">
                <text:number>8.</text:number>
                <text:p text:style-name="al">Voor het in de gemeente Leiden binnen de bebouwde kom gelegen (brom)fietspad aan de noordwestzijde van de N206/Lammenschansweg, welke tijdelijke verwijderd wordt en voorzien wordt van een tijdelijk nieuw (brom)fietspad, de volgende verkeersmaatregelen vast te stellen overeenkomstig bijgaande tekeningen met tekeningnummer 74.24.3100-704:</text:p>
                <text:list text:style-name="id1-3-2-2-1-27-8-3">
                  <text:list-item text:style-override="id1-3-2-2-1-27-8-3-1">
                    <text:number>a.</text:number>
                    <text:p text:style-name="al">Door plaatsing van borden C15 uit bijlage I van het RVV 1990 het bestaande vrijliggende pad gesloten te verklaren voor fietsen, bromfietsen en voor gehandicaptenvoertuigen;</text:p>
                  </text:list-item>
                  <text:list-item text:style-override="id1-3-2-2-1-27-8-3-2">
                    <text:number>b.</text:number>
                    <text:p text:style-name="al">Door plaatsing van borden G12a uit bijlage I van het RVV 1990 het nieuwe tijdelijke vrijliggende pad aan te wijzen als verplicht (brom-) fietspad.</text:p>
                  </text:list-item>
                </text:list>
              </text:list-item>
              <text:list-item text:style-override="id1-3-2-2-1-27-9">
                <text:number>9.</text:number>
                <text:p text:style-name="al">Voor het in de gemeente Leiden binnen de bebouwde kom gelegen wegvak tussen de Vlietweg en Vrouwenweg, bij de onderdoorgang van de tijdelijke brug, de volgende verkeersmaatregelen vast te stellen overeenkomstig bijgaande tekeningen met tekeningnummer 74.24.3100-704:</text:p>
                <text:list text:style-name="id1-3-2-2-1-27-9-3">
                  <text:list-item text:style-override="id1-3-2-2-1-27-9-3-1">
                    <text:number>a.</text:number>
                    <text:p text:style-name="al">Door plaatsing van borden C19 uit bijlage I het RVV 1990 een hoogtebeperking in te stellen voor voertuigen die, met inbegrip van lading, hoger zijn dan 3,0 meter.</text:p>
                  </text:list-item>
                </text:list>
              </text:list-item>
              <text:list-item text:style-override="id1-3-2-2-1-27-10">
                <text:number>10.</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Provincie Zuid-Holland -  - </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5-881659378</meta:user-defined>
    <meta:user-defined meta:name="OVERHEIDop.verkeersbordcode">A1</meta:user-defined>
    <meta:user-defined meta:name="OVERHEIDop.verkeersbordcode">B6</meta:user-defined>
    <meta:user-defined meta:name="OVERHEIDop.verkeersbordcode">B7</meta:user-defined>
    <meta:user-defined meta:name="OVERHEIDop.verkeersbordcode">C1</meta:user-defined>
    <meta:user-defined meta:name="OVERHEIDop.verkeersbordcode">C9</meta:user-defined>
    <meta:user-defined meta:name="OVERHEIDop.verkeersbordcode">C15</meta:user-defined>
    <meta:user-defined meta:name="OVERHEIDop.verkeersbordcode">C19</meta:user-defined>
    <meta:user-defined meta:name="OVERHEIDop.verkeersbordcode">D4</meta:user-defined>
    <meta:user-defined meta:name="OVERHEIDop.verkeersbordcode">D5</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tijdelijke verkeersmaatregelen N206 Europaweg fase 2</meta:user-defined>
    <meta:user-defined meta:name="DCTERMS.W3CDTF/DCTERMS.available">2025-10-31</meta:user-defined>
    <meta:user-defined meta:name="OVERHEIDop.externeBijlage">Tekeningnummer 74.24.3100-704|exb-2025-39305</meta:user-defined>
    <meta:user-defined meta:name="DCTERMS.W3CDTF/OVERHEIDop.jaargang">2025</meta:user-defined>
    <meta:user-defined meta:name="OVERHEIDop.publicationIssue">18052</meta:user-defined>
    <meta:user-defined meta:name="OVERHEIDop.PrbID/DC.identifier">prb-2025-18052</meta:user-defined>
    <meta:user-defined meta:name="OVERHEIDop.versieInformatie"/>
  </office:meta>
</office:document-meta>
</file>