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controleren van persleidingen in de N749, provinciale weg Wierden - Vriezenveen, tussen hectometerpunten 1.235 en 2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ontvingen wij een vergunningsaanvraag voor het controleren van persleidingen door middel van graafwerkzaamheden in de N749, provinciale weg Wierden - Vriezenveen, tussen hectometerpunten 1.235 en 2.04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950</meta:user-defined>
    <meta:user-defined meta:name="DCTERMS.abstract">Besluit buiten behandeling laten van een vergunningsaanvraag voor het controleren van persleidingen in de N749, provinciale weg Wierden - Vriezenveen, tussen hectometerpunten 1.235 en 2.04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controleren van persleidingen in de N749, provinciale weg Wierden - Vriezenveen, tussen hectometerpunten 1.235 en 2.0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51</meta:user-defined>
    <meta:user-defined meta:name="OVERHEIDop.PrbID/DC.identifier">prb-2025-18051</meta:user-defined>
    <meta:user-defined meta:name="OVERHEIDop.versieInformatie"/>
  </office:meta>
</office:document-meta>
</file>