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rinkwaterleiding in de gemeente Zaanstad in de provinciale weg N515 vanaf 4.713 t/m 5.2, verzonden 4 februari 2025, zaaknummer 236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drinkwaterleiding in de gemeente Zaanstad in de provinciale weg N515 vanaf 4.713 t/m 5.2.</text:p>
            <text:p text:style-name="common-al">De vergunning is geregistreerd onder kenmerk: 23624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drinkwaterleiding in de gemeente Zaanstad in de provinciale weg N515 vanaf 4.713 t/m 5.2, verzonden 4 februari 2025, zaaknummer 2362482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05</meta:user-defined>
    <meta:user-defined meta:name="OVERHEIDop.PrbID/DC.identifier">prb-2025-1805</meta:user-defined>
    <meta:user-defined meta:name="OVERHEIDop.versieInformatie"/>
  </office:meta>
</office:document-meta>
</file>