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0">
      <text:list-level-style-bullet style:num-suffix="" text:bullet-char="​" text:level="1">
        <style:list-level-properties text:min-label-width="10mm"/>
      </text:list-level-style-bullet>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genda zesendertigste vergadering bestuur BVO Havenschap Moerdijk op woensdag 5 november 2025 van 09.00 – 10.00 uur digitaal via TEAMS (BVO-HM 2025-3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Opening, mededelingen en vaststelling van de agenda</text:span>
              </text:p>
                <text:p text:style-name="al">Geen mededelingen bekend.</text:p>
                <text:p text:style-name="al">
                <text:span text:style-name="nadrukcur">
                  <text:span text:style-name="nadrukondlijn">Voorstel:</text:span>
                </text:span>
                <text:span text:style-name="nadrukcur">Agenda vast te stellen.</text:span>
              </text:p>
                <text:p text:style-name="al"/>
              </text:list-item>
              <text:list-item text:style-override="id1-3-2-1-1-1-2">
                <text:number>2.</text:number>
                <text:p text:style-name="al">
                <text:span text:style-name="nadrukvet">Verslag van de vorige vergadering 21 augustus 2025 </text:span>(BVO-HM 2025-35)</text:p>
                <text:p text:style-name="al">Bespreking van het verslag van de vijfendertigste vergadering van het bestuur BVO Havenschap Moerdijk 21 augustus 2025.</text:p>
                <text:p text:style-name="al">
                <text:span text:style-name="nadrukcur">
                  <text:span text:style-name="nadrukondlijn">Voorstel:</text:span> Het verslag van de vorige vergadering (25 juni 2025) vast te stellen.</text:span>
              </text:p>
                <text:p text:style-name="al"/>
              </text:list-item>
              <text:list-item text:style-override="id1-3-2-1-1-1-3">
                <text:number>3.</text:number>
                <text:p text:style-name="al">
                <text:span text:style-name="nadrukvet">Evaluatie Gemeenschappelijke Regeling Havenschap Moerdijk</text:span> (BVO-HM 2025-36 en BVO-HM 2025-36a)</text:p>
                <text:p text:style-name="al">In bijgaande notitie ligt een voorstel voor de evaluatie van de Gemeenschappelijke Regeling Havenschap Moerdijk. In artikel 24 van de GR is de bepaling opgenomen dat er tenminste eenmaal per vier jaar een evaluatie plaats moet vinden en dat de eerste evaluatie in 2025 moet plaatsvinden.</text:p>
                <text:p text:style-name="al">Deze notitie geeft het initiatief daarvoor met een bepaling van de scope en de uitvoering. Daarna zal de evaluatie door het bestuur worden vastgesteld.</text:p>
                <text:p text:style-name="al">
                <text:span text:style-name="nadrukcur">
                  <text:span text:style-name="nadrukondlijn">Voorstel:</text:span> Notitie vast te stellen en de offerte op te vragen bij KokxDeVoogd.</text:span>
              </text:p>
                <text:p text:style-name="al"/>
              </text:list-item>
              <text:list-item text:style-override="id1-3-2-1-1-1-4">
                <text:number>4.</text:number>
                <text:p text:style-name="al">
                <text:span text:style-name="nadrukvet">Eerste Begrotingswijziging 2025</text:span> (BVO-HM 2025-37)</text:p>
                <text:p text:style-name="al">Op 29 augustus 2024 is de concept begroting 2025 door het bestuur vastgesteld. Per 22 oktober 2025 is beoordeeld of er sprake is van een begroting over- en/of onderschrijding.</text:p>
                <text:p text:style-name="al">Reden: In de begroting 2025 is rekening gehouden met een rentepercentage van 3,98% voor de kasgeldleningen, echter is het gemiddelde rentepercentage tot heden 2,31%. Dit leidt tot de verlaging van zowel de rentebaten als -lasten. </text:p>
                <text:p text:style-name="al">Het is de verwachting dat de overige kosten (en daarmee opbrengsten) iets hoger zullen zijn dan begroot.</text:p>
                <text:p text:style-name="al">
                <text:span text:style-name="nadrukondlijn">Voorstel: </text:span>
              </text:p>
                <text:p text:style-name="al">
                <text:span text:style-name="nadrukcur">Eerste Begrotingswijziging 2025 vast te stellen en de Begroting 2025 dienovereenkomstig bij te stellen. </text:span>
              </text:p>
                <text:p text:style-name="al"/>
              </text:list-item>
              <text:list-item text:style-override="id1-3-2-1-1-1-5">
                <text:number>5.</text:number>
                <text:p text:style-name="al">
                <text:span text:style-name="nadrukvet">Definitieve Kwartaalrapportage tweede kwartaal 2025 Havenbedrijf Moerdijk </text:span>(BVO-HM 2025-38)</text:p>
                <text:p text:style-name="al">In de bestuursvergadering van 21 augustus 2025 was een concept rapportage over het tweede kwartaal geagendeerd. Voorliggende rapportage is de definitieve en uitgebreide rapportage met toelichting. Ten opzichte van de conceptcijfers is het verwachte jaarresultaat naar boven bijgesteld (van € 7.676K naar € 7.961K).</text:p>
                <text:p text:style-name="al">
                <text:span text:style-name="nadrukcur">
                  <text:span text:style-name="nadrukondlijn">Voorstel: </text:span>
                </text:span>
              </text:p>
                <text:p text:style-name="al">
                <text:span text:style-name="nadrukcur">Kennis te nemen van de definitieve rapportage Havenbedrijf Moerdijk over het tweede Kwartaal 2025 en deze te bespreken.</text:span>
              </text:p>
                <text:p text:style-name="al"/>
              </text:list-item>
              <text:list-item text:style-override="id1-3-2-1-1-1-6">
                <text:number>6.</text:number>
                <text:p text:style-name="al">
                <text:span text:style-name="nadrukvet">Concept Kwartaalrapportage derde kwartaal 2025 Havenbedrijf Moerdijk (BVO-HM 2025-39)</text:span>
              </text:p>
                <text:p text:style-name="al">Deze conceptrapportage over het derde kwartaal bevat geen tekstuele toelichtingen. Er wordt een overzicht gegeven van de belangrijkste financiële en niet–financiële kengetallen. In relatie tot de begroting 2025 en tot de realisatie in 2024. We zien dat het derde kwartaal financieel een goed kwartaal is. De prognose over heel 2025 komt hierdoor dichtbij de begroting, maar is nog ver verwijderd van de realisatie over 2024. Er zijn in het derde kwartaal enkele ha grond uitgegeven en het aantal treinen is weer verder toegenomen.</text:p>
                <text:p text:style-name="al">
                <text:span text:style-name="nadrukcur">
                  <text:span text:style-name="nadrukondlijn">Voorstel:</text:span>
                </text:span>
              </text:p>
                <text:p text:style-name="al">
                <text:span text:style-name="nadrukcur">Kennis te nemen van de concept rapportage Havenbedrijf Moerdijk over het derde Kwartaal 2025 en deze te bespreken.</text:span>
              </text:p>
                <text:p text:style-name="al"/>
              </text:list-item>
              <text:list-item text:style-override="id1-3-2-1-1-1-7">
                <text:number>7.</text:number>
                <text:p text:style-name="al">
                <text:span text:style-name="nadrukvet">Rapportage ratio’s en indicatoren derde kwartaal 2025 Havenbedrijf Moerdijk NV (BVO-HM 2025-40)</text:span>
              </text:p>
                <text:p text:style-name="al">In samenhang met de opdracht aan de accountant is afgesproken dat het Havenbedrijf periodiek rapporteert aan Havenschap Moerdijk over een aantal relevante ratio’s en indicatoren. In de opdrachtverstrekking aan de accountant zijn deze opgenomen. Het bestuur van het Havenschap wordt bij elke vergadering geïnformeerd over het verloop van de ratio’s en indicatoren. Deze ratio’s en indicatoren worden waar mogelijk gerapporteerd samen met normen en streefwaarden. </text:p>
                <text:p text:style-name="al">Bijgevoegd is de rapportage met de ratio’s en indicatoren op basis van de derde Kwartaalrapportage 2025 van het Havenbedrijf. Op één na staan alle ratio’s op “groen”. De ratio die op rood staat is na een stijging in het tweede kwartaal 2025 in het derde kwartaal 2025 iets gedaald met als belangrijkste oorzaak een hogere EBITDA. De indicator is met 21,2 echter nog fors hoger dan de doelstelling, namelijk: &lt;7.</text:p>
                <text:p text:style-name="al">
                <text:span text:style-name="nadrukcur">
                  <text:span text:style-name="nadrukondlijn">Voorstel: </text:span>
                </text:span>
              </text:p>
                <text:p text:style-name="al">
                <text:span text:style-name="nadrukcur">Kennis te nemen van de rapportage ratio’s en indicatoren Havenbedrijf over het tweede Kwartaal 2025 en deze te bespreken.</text:span>
              </text:p>
                <text:p text:style-name="al"/>
              </text:list-item>
              <text:list-item text:style-override="id1-3-2-1-1-1-8">
                <text:number>8.</text:number>
                <text:p text:style-name="al">
                <text:span text:style-name="nadrukvet">Vergaderdata</text:span>
              </text:p>
                <text:p text:style-name="al">Voor de vergaderdata zal rekening worden gehouden met de wettelijke termijnen waaraan moet worden voldaan:</text:p>
              </text:list-item>
              <text:list-item text:style-override="id1-3-2-1-1-1-9">
                <text:number/>
                <text:list text:style-name="id1-3-2-1-1-1-9-2">
                  <text:list-item text:style-override="id1-3-2-1-1-1-9-2-1">
                    <text:number>a.</text:number>
                    <text:p text:style-name="al">
                    <text:span text:style-name="nadrukcur">Voor 15 april moet de BVO de algemene financiële en beleidsmatige kaders en de voorlopige jaarrekening aan de Gemeenteraad en Provinciale Staten sturen. </text:span>
                  </text:p>
                  </text:list-item>
                  <text:list-item text:style-override="id1-3-2-1-1-1-9-2-2">
                    <text:number>b.</text:number>
                    <text:p text:style-name="al">
                    <text:span text:style-name="nadrukcur">Twee weken na vaststelling maar uiterlijk 15 september moet de begroting zijn verstuurd naar het ministerie van BZK.</text:span>
                  </text:p>
                  </text:list-item>
                  <text:list-item text:style-override="id1-3-2-1-1-1-9-2-3">
                    <text:number>c.</text:number>
                    <text:p text:style-name="al">
                    <text:span text:style-name="nadrukcur">De jaarrekening moet twee weken na vaststelling maar uiterlijk 15 juli zijn verstuurd naar de minister van BZK.</text:span>
                  </text:p>
                  </text:list-item>
                  <text:list-item text:style-override="id1-3-2-1-1-1-9-2-4">
                    <text:number>d.</text:number>
                    <text:p text:style-name="al">
                    <text:span text:style-name="nadrukcur">De ontwerpbegroting moet 12 weken voor vaststelling in het bestuur van de BVO voor een zienswijze worden verstuurd naar raad en PS.</text:span>
                  </text:p>
                  </text:list-item>
                </text:list>
              </text:list-item>
              <text:list-item text:style-override="id1-3-2-1-1-1-10">
                <text:number/>
                <text:p text:style-name="al">De provincie is niet in de gelegenheid om voor 25 juni 2025 de zienswijze m.b.t. de begroting 2026 vast te stellen. Er is dus voor 15 september 2025 een extra vergadering ingepland om de begroting na zienswijze van de gemeenteraad en Provinciale Staten te kunnen vaststellen. Deze vergadering vindt plaats op donderdag 21 augustus 2025 van 16:30 tot 17:30 uur. </text:p>
                <text:p text:style-name="al"/>
                <text:p text:style-name="al">Voor 2025 zijn de vergaderingen nog gepland op:</text:p>
                <text:p text:style-name="al">05 november 2025 om 09:00 – 10:00 uur digitaal </text:p>
                <text:p text:style-name="al">04 december 2025 om 09.30 – 10.00 uur fysiek</text:p>
                <text:p text:style-name="al"/>
              </text:list-item>
              <text:list-item text:style-override="id1-3-2-1-1-1-11">
                <text:number>9.</text:number>
                <text:p text:style-name="al">
                <text:span text:style-name="nadrukvet">Rondvraag en sluiting</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Agenda zesendertigste vergadering bestuur BVO Havenschap Moerdijk op woensdag 5 november 2025 van 09.00 – 10.00 uur digitaal via TEAMS (BVO-HM 2025-34)</meta:user-defined>
    <meta:user-defined meta:name="DCTERMS.W3CDTF/DCTERMS.available">2025-10-31</meta:user-defined>
    <meta:user-defined meta:name="DCTERMS.W3CDTF/OVERHEIDop.jaargang">2025</meta:user-defined>
    <meta:user-defined meta:name="OVERHEIDop.externeBijlage">BVO-HM 2025-35 Verslag vijfendertigste vergadering|exb-2025-39289</meta:user-defined>
    <meta:user-defined meta:name="OVERHEIDop.externeBijlage">BVO-HM 2025-36 Evaluatie GR Havenschap Moerdijk|exb-2025-39290</meta:user-defined>
    <meta:user-defined meta:name="OVERHEIDop.externeBijlage">BVO-HM 2025-36a notitie evaluatie concept|exb-2025-39291</meta:user-defined>
    <meta:user-defined meta:name="OVERHEIDop.externeBijlage">BVO-HM 2025-37 begrotingswijziging d.d. 05-11-2025|exb-2025-39292</meta:user-defined>
    <meta:user-defined meta:name="OVERHEIDop.externeBijlage">BVO-HM 2025-38 Definitieve Kwartaalrapportage|exb-2025-39293</meta:user-defined>
    <meta:user-defined meta:name="OVERHEIDop.externeBijlage">BVO-HM 2025-39 Concept Kwartaalrapportage 2025|exb-2025-39294</meta:user-defined>
    <meta:user-defined meta:name="OVERHEIDop.externeBijlage">BVO-HM 2025-40 Concpt Indicatoren_ratio overzicht|exb-2025-39295</meta:user-defined>
    <meta:user-defined meta:name="OVERHEIDop.publicationIssue">18044</meta:user-defined>
    <meta:user-defined meta:name="OVERHEIDop.PrbID/DC.identifier">prb-2025-18044</meta:user-defined>
    <meta:user-defined meta:name="OVERHEIDop.versieInformatie"/>
  </office:meta>
</office:document-meta>
</file>