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M. van Happen Transport B.V., De Oude Kooien 16, 5986PJ Ber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opslaan van lithium batterijen in PGS 37 containers</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verwerken van bedrijfsafvalstoffen of gevaarlijke afvalstoffen</text:p>
              </text:list-item>
            </text:list>
            <text:p text:style-name="common-al">Locatie: M. van Happen Transport B.V., De Oude Kooien 16, 5986PJ Beringe</text:p>
            <text:p text:style-name="common-al">Aanvraagdatum: 30 september 2025</text:p>
            <text:p text:style-name="common-al">Zaaknummer: Z2025-0001006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3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3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3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5-00010067</meta:user-defined>
    <meta:user-defined meta:name="DCTERMS.abstract">Provincie Limburg, aanvraag omgevingsvergunning M. van Happen Transport B.V., De Oude Kooien 16, 5986PJ Beringe</meta:user-defined>
    <dc:language>nl</dc:language>
    <meta:user-defined meta:name="OVERHEIDop.locatietype/OVERHEIDop.gebiedsmarkering">Vlak</meta:user-defined>
    <meta:user-defined meta:name="DC.title">Provincie Limburg, aanvraag omgevingsvergunning M. van Happen Transport B.V., De Oude Kooien 16, 5986PJ Beringe</meta:user-defined>
    <meta:user-defined meta:name="DCTERMS.W3CDTF/DCTERMS.available">2025-10-31</meta:user-defined>
    <meta:user-defined meta:name="DCTERMS.W3CDTF/OVERHEIDop.jaargang">2025</meta:user-defined>
    <meta:user-defined meta:name="OVERHEIDop.publicationIssue">18035</meta:user-defined>
    <meta:user-defined meta:name="OVERHEIDop.PrbID/DC.identifier">prb-2025-18035</meta:user-defined>
    <meta:user-defined meta:name="OVERHEIDop.versieInformatie"/>
  </office:meta>
</office:document-meta>
</file>