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Omgevingsverordening Flevoland Besluit Omgevingsvergunning ontgrondingenactiviteit Locatie Dijkpoort in Dron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akt bekend dat zij een omgevingsvergunning hebben verleend voor: </text:p>
            <text:p text:style-name="common-al"> </text:p>
            <text:p text:style-name="common-al">Omschrijving : Graafwerkzaamheden ten behoeve van het bouwrijp maken voor een nieuwe huisvesting </text:p>
            <text:p text:style-name="common-al">Aanvrager : Rijksvastgoedbedrijf </text:p>
            <text:p text:style-name="common-al">Locatie : Dijkpoort in Dronten </text:p>
            <text:p text:style-name="common-al">Verzenddatum : 29-10-2025 </text:p>
            <text:p text:style-name="common-al">Kenmerk OFGV : Z2025-013535 </text:p>
            <text:p text:style-name="common-al"> </text:p>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Dronten, De Rede 1 in Dronten. Hiervoor kunt u een afspraak maken via de website www.dronten.nl of telefoonnummer: 140321.</text:p>
            <text:p text:style-name="common-al"> </text:p>
            <text:p text:style-name="common-al">
            <text:span text:style-name="nadrukvet">Bent u het niet eens met het besluit?</text:span> </text:p>
            <text:p text:style-name="common-al">U kunt Gedeputeerde Staten van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text:a xlink:href="https://www.flevoland.nl/loket/loketoverview/bezwaar-tegen-beslissing-provincie-6365" xlink:type="simple">Bezwaar tegen beslissing provincie - Provincie Flevoland</text:a> of schriftelijk. Een schriftelijk bezwaarschrift moet worden gericht aan Gedeputeerde Staten van Flevoland, Commissie rechtsbescherming, Postbus 55, 8200 AB Lelystad. </text:p>
            <text:p text:style-name="common-al"> </text:p>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 </text:p>
            <text:p text:style-name="common-al"> </text:p>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803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3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3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Omgevingswet/Omgevingsverordening Flevoland Besluit Omgevingsvergunning ontgrondingenactiviteit Locatie Dijkpoort in Dronten</meta:user-defined>
    <meta:user-defined meta:name="OVERHEIDop.datumEindeReactietermijn">2025-12-11</meta:user-defined>
    <meta:user-defined meta:name="OVERHEIDop.TilID/OVERHEIDop.terinzageleggingOP">til-2025-37532</meta:user-defined>
    <meta:user-defined meta:name="DCTERMS.W3CDTF/DCTERMS.available">2025-10-31</meta:user-defined>
    <meta:user-defined meta:name="DCTERMS.W3CDTF/OVERHEIDop.jaargang">2025</meta:user-defined>
    <meta:user-defined meta:name="OVERHEIDop.publicationIssue">18033</meta:user-defined>
    <meta:user-defined meta:name="OVERHEIDop.PrbID/DC.identifier">prb-2025-18033</meta:user-defined>
    <meta:user-defined meta:name="OVERHEIDop.versieInformatie"/>
  </office:meta>
</office:document-meta>
</file>