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Aben Recycling B.V. Broeksteen 3 Wanroij (gemeente Land van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 De omgevingsvergunning heeft betrekking op het plaatsen van drie energieopslagsystemen en het plaatsen van een elektrische boiler.</text:p>
            <text:p text:style-name="common-al">Bedrijf: Aben Recycling B.V.</text:p>
            <text:p text:style-name="common-al">Locatie: Broeksteen 3, 5446 XR Wanroij</text:p>
            <text:p text:style-name="common-al">Activiteiten: Milieubelastende activiteit Complex Bedrijf en buitenplanse omgevingsplanactiviteit</text:p>
            <text:p text:style-name="common-al">Voor: De plaatsing van drie energieopslagsystemen (EOS) en het plaatsen van een elektrische boiler</text:p>
            <text:p text:style-name="common-al">Zaaknummer: Z/228284</text:p>
            <text:p text:style-name="common-al">
            <text:span text:style-name="nadrukvet">Stukken inzien en zienswijzen geven</text:span>
          </text:p>
            <text:p text:style-name="common-al">De ontwerpbeschikking ligt vanaf 31 oktober 2025 tot en met 12 december 2025 ter inzage bij de gemeente Land van Cuijk. Voor locatie, tijdstippen en dagen waarop u de stukken in kunt zien/te downlaoden, verwijzen wij naar de website van de gemeente. </text:p>
            <text:p text:style-name="common-al">Vanaf het moment van terinzagelegging zijn de stukken te bekijken op 'www.officiëlebekendmakingen.nl'. Indien u vragen of opmerkingen hebt, kunt u contact opnemen met de ODBN op telefoonnummer 088- 7430 000. </text:p>
            <text:p text:style-name="common-al">Een ieder kan schriftelijk of mondeling zienswijzen indienen. Dit kan tot en met 12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ODBN,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Informatie</text:span>
          </text:p>
            <text:p text:style-name="common-al">Aan deze procedure is het zaaknummer Z/22828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7430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2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2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2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284</meta:user-defined>
    <dc:language>nl</dc:language>
    <meta:user-defined meta:name="OVERHEIDop.locatietype/OVERHEIDop.gebiedsmarkering">Adres</meta:user-defined>
    <meta:user-defined meta:name="DC.title">Provincie Noord-Brabant – Ontwerpbesluit aanvraag omgevingsvergunning – Aben Recycling B.V. Broeksteen 3 Wanroij (gemeente Land van Cuijk)</meta:user-defined>
    <meta:user-defined meta:name="OVERHEIDop.datumEindeReactietermijn">2025-12-12</meta:user-defined>
    <meta:user-defined meta:name="OVERHEIDop.TilID/OVERHEIDop.terinzageleggingOP">til-2025-37529</meta:user-defined>
    <meta:user-defined meta:name="DCTERMS.W3CDTF/DCTERMS.available">2025-10-31</meta:user-defined>
    <meta:user-defined meta:name="DCTERMS.W3CDTF/OVERHEIDop.jaargang">2025</meta:user-defined>
    <meta:user-defined meta:name="OVERHEIDop.publicationIssue">18026</meta:user-defined>
    <meta:user-defined meta:name="OVERHEIDop.PrbID/DC.identifier">prb-2025-18026</meta:user-defined>
    <meta:user-defined meta:name="OVERHEIDop.versieInformatie"/>
  </office:meta>
</office:document-meta>
</file>