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aanleg van een waterwinningsinstallatie bij Luxwoude (boomvalk, buizerd, das, grote modderkruiper, bunzing, hermelijn en wezel).</text:p>
            <text:p text:style-name="common-al"/>
            <text:p text:style-name="common-al">Locatie: Luxwoude (percelen kadastraal bekend als Langezwaag G 423, 475 en 474). </text:p>
            <text:p text:style-name="common-al"/>
            <text:p text:style-name="common-al">Gedeputeerde Staten hebben een omgevingsvergunning verleend onder zaaknummer 286310. De omgevingsvergunning is geldig vanaf 31 december 2025 tot en met 31 december 2035.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31 oktober 2025.  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2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Opsterland Bekendmaking Omgevingsvergunning Flora en Fauna activiteit Omgevingswet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24</meta:user-defined>
    <meta:user-defined meta:name="OVERHEIDop.PrbID/DC.identifier">prb-2025-18024</meta:user-defined>
    <meta:user-defined meta:name="OVERHEIDop.versieInformatie"/>
  </office:meta>
</office:document-meta>
</file>