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diverse woningen aan de Nieuwe- en Oudebildtdijk (gewone dwergvleermuis, ruige dwergvleermuis en huismus).</text:p>
            <text:p text:style-name="common-al"/>
            <text:p text:style-name="common-al">Locaties:</text:p>
            <text:p text:style-name="common-al">Nieuwebildtdijk 408 te Sint Jacobiparochie;</text:p>
            <text:p text:style-name="common-al">Oudebildtdijk 68 te Oude Bildtzijl;</text:p>
            <text:p text:style-name="common-al">Oudebildtdijk 354 te Nij Altoenae;</text:p>
            <text:p text:style-name="common-al">Oudebildtdijk 786 te Sint Jacobiparochie;</text:p>
            <text:p text:style-name="common-al">Oudebildtdijk 858 te Sint Jacobiparochie; </text:p>
            <text:p text:style-name="common-al">Oudebildtdijk 862 te Sint Jacobiparochie</text:p>
            <text:p text:style-name="common-al">Oudebildtdijk 986 te Westhoek;</text:p>
            <text:p text:style-name="common-al">Oudebildtdijk 1140 te Westhoek.</text:p>
            <text:p text:style-name="common-al"/>
            <text:p text:style-name="common-al">Gedeputeerde Staten hebben een omgevingsvergunning verleend onder zaaknummer 293624. De omgevingsvergunning is geldig vanaf verzenddatum van dit besluit tot en met 1 oktober 2028.</text:p>
            <text:p text:style-name="common-al"/>
            <text:p text:style-name="common-al">Belanghebbenden kunnen tegen de beschikking binnen zes weken na de verzenddatum van het besluit bezwaar maken bij Gedeputeerde Staten. Verzenddatum van het besluit is vrijdag 31 oktober 2025.   </text:p>
            <text:p text:style-name="common-al"/>
            <text:p text:style-name="common-al">De omgevingsvergunning ligt ter inzage t/m 6 weken na publicatie in het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02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2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2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aadhoeke Bekendmaking Omgevingsvergunning Flora en Fauna activiteit Omgevingswet</meta:user-defined>
    <meta:user-defined meta:name="DCTERMS.W3CDTF/DCTERMS.available">2025-10-31</meta:user-defined>
    <meta:user-defined meta:name="DCTERMS.W3CDTF/OVERHEIDop.jaargang">2025</meta:user-defined>
    <meta:user-defined meta:name="OVERHEIDop.publicationIssue">18023</meta:user-defined>
    <meta:user-defined meta:name="OVERHEIDop.PrbID/DC.identifier">prb-2025-18023</meta:user-defined>
    <meta:user-defined meta:name="OVERHEIDop.versieInformatie"/>
  </office:meta>
</office:document-meta>
</file>