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telecommunicatiekabel langs de provinciale weg N595, Valkenburg - Wittem, van kilometrering 3.8 tot kilometrering 3.9, aan de linkerzijde van de weg, Valkenburgerweg 137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3.8 tot kilometrering 3.9, aan de linkerzijde van de weg, Valkenburgerweg 137, 6305EC Schin op Geul</text:p>
            <text:p text:style-name="common-al">Aangevraagde activiteit(en): activiteit in het beperkingengebied provinciale wegen</text:p>
            <text:p text:style-name="common-al">Betreft: Veranderen telecommunicatiekabel N595 3.8 - 3.9 Circet i.o. Ziggo</text:p>
            <text:p text:style-name="common-al">Aanvraagdatum: 28 oktober 2025</text:p>
            <text:p text:style-name="common-al">Zaaknummer: Z2025-000025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0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langs de provinciale weg N595, Valkenburg - Wittem, van kilometrering 3.8 tot kilometrering 3.9, aan de linkerzijde van de weg, Valkenburgerweg 137, 6305EC Schin op Geul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2</meta:user-defined>
    <meta:user-defined meta:name="OVERHEIDop.PrbID/DC.identifier">prb-2025-18022</meta:user-defined>
    <meta:user-defined meta:name="OVERHEIDop.versieInformatie"/>
  </office:meta>
</office:document-meta>
</file>