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aan Coöperatie Wijnjewoude Energie Neutraal U.A.</text:p>
            <text:p text:style-name="common-al">Betreft: een omgevingsvergunning voor het oprichten, bouwen en in werking hebben van een installatie voor het vergisten van 192 ton mest van derden, alsook de productie van een kunstmestvervanger middels het strippen van stikstof uit het digestaat. De installatie omvat ook het opwaarderen van biogas naar groengas geschikt voor opname in het gasnet.  </text:p>
            <text:p text:style-name="common-al">Locatie: Tolleane 3A te Wijnjewoude, gemeente Opsterland.</text:p>
            <text:p text:style-name="common-al">Kenmerk 2024-FUMO-0091535.</text:p>
            <text:p text:style-name="common-al">De vergunning is gewijzigd ten opzichte van de ontwerpbeschikking.</text:p>
            <text:p text:style-name="common-al">Belanghebbenden en degenen die een zienswijze hebben ingediend, kunnen binnen zes weken na de dag waarop de beschikking ter inzage is gelegd beroep instellen bij de Rechtbank Noord-Nederland.</text:p>
            <text:p text:style-name="common-al">Tijdens de beroepstermijn ligt de beschikking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Als u de stukken digitaal wilt inzien, klik dan hiernaast op de link ‘bekijk documenten’ om de stukken te bekijken.</text:p>
            <text:p text:style-name="common-al">Voor inlichtingen neemt u contact op met de FUMO, e-mail VSA@fumo.nl of tel. 0566-75 03 00. Bezoekadres: J.W. de Visserwei 10, 9001 ZE Grou.</text:p>
            <text:p text:style-name="common-al">Beroepschriften moeten bevatten: naam en adres, het kenmerk van het betreffende besluit, motivering, datum en ondertekening.</text:p>
            <text:p text:style-name="common-al">Beroepschriften kunt u sturen naar de Rechtbank Noord-Nederland, afdeling Bestuursrecht, postbus 150, 9700 AD Groningen.</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0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psterland Beschikking Omgevingswet</meta:user-defined>
    <meta:user-defined meta:name="OVERHEIDop.datumEindeReactietermijn">2025-12-12</meta:user-defined>
    <meta:user-defined meta:name="OVERHEIDop.TilID/OVERHEIDop.terinzageleggingOP">til-2025-37462</meta:user-defined>
    <meta:user-defined meta:name="DCTERMS.W3CDTF/DCTERMS.available">2025-10-31</meta:user-defined>
    <meta:user-defined meta:name="DCTERMS.W3CDTF/OVERHEIDop.jaargang">2025</meta:user-defined>
    <meta:user-defined meta:name="OVERHEIDop.publicationIssue">18021</meta:user-defined>
    <meta:user-defined meta:name="OVERHEIDop.PrbID/DC.identifier">prb-2025-18021</meta:user-defined>
    <meta:user-defined meta:name="OVERHEIDop.versieInformatie"/>
  </office:meta>
</office:document-meta>
</file>