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elektriciteitskabel langs de provinciale weg N280, Weert - Roermond, van kilometrering 10.7 tot kilometrering 10.8, aan de linkerzijde van de weg, Rijksweg 12, 6095NB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80, Weert - Roermond, van kilometrering 10.7 tot kilometrering 10.8, aan de linkerzijde van de weg, Rijksweg 12, 6095NB Baexem</text:p>
            <text:p text:style-name="common-al">Aangevraagde activiteit(en): activiteit in het beperkingengebied provinciale wegen</text:p>
            <text:p text:style-name="common-al">Betreft: Aanbrengen elektriciteitskabel N280 10.7 - 10.8 BAM i.o. Enexis</text:p>
            <text:p text:style-name="common-al">Aanvraagdatum: 28 oktober 2025</text:p>
            <text:p text:style-name="common-al">Zaaknummer: Z2025-0000256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01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1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1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56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langs de provinciale weg N280, Weert - Roermond, van kilometrering 10.7 tot kilometrering 10.8, aan de linkerzijde van de weg, Rijksweg 12, 6095NB Baexem</meta:user-defined>
    <meta:user-defined meta:name="DCTERMS.W3CDTF/DCTERMS.available">2025-10-31</meta:user-defined>
    <meta:user-defined meta:name="DCTERMS.W3CDTF/OVERHEIDop.jaargang">2025</meta:user-defined>
    <meta:user-defined meta:name="OVERHEIDop.publicationIssue">18019</meta:user-defined>
    <meta:user-defined meta:name="OVERHEIDop.PrbID/DC.identifier">prb-2025-18019</meta:user-defined>
    <meta:user-defined meta:name="OVERHEIDop.versieInformatie"/>
  </office:meta>
</office:document-meta>
</file>