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aanleggen van glasvezelkabels  onder de V77, provinciale vaarweg Almelo - De Haandrik, ter hoogte van hectometerpunt 22.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ontvingen wij een vergunningsaanvraag voor het aanleggen van glasvezelkabels door middel van gestuurde boringen onder de V77, provinciale vaarweg Almelo - De Haandrik, ter hoogte van hectometerpunt 22.820. De aanvraag was niet compleet. Er is geen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december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1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1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59</meta:user-defined>
    <meta:user-defined meta:name="DCTERMS.abstract">Besluit buiten behandeling laten van een vergunningsaanvraag voor het aanleggen van glasvezelkabels onder de V77, provinciale vaarweg Almelo - De Haandrik, ter hoogte van hectometerpunt 22.82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aanleggen van glasvezelkabels  onder de V77, provinciale vaarweg Almelo - De Haandrik, ter hoogte van hectometerpunt 22.820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15</meta:user-defined>
    <meta:user-defined meta:name="OVERHEIDop.PrbID/DC.identifier">prb-2025-18015</meta:user-defined>
    <meta:user-defined meta:name="OVERHEIDop.versieInformatie"/>
  </office:meta>
</office:document-meta>
</file>