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Oss, Hoogstraat 5 en omstreken te Mac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Oss</text:p>
            <text:p text:style-name="common-al">Locatie : Hoogstraat 5 en omstreken te Macharen, in de gemeente Oss</text:p>
            <text:p text:style-name="common-al">Activiteit : flora- en fauna- activiteit</text:p>
            <text:p text:style-name="common-al">Voor : de gevolgen ten aanzien van beschermde dier- en plantsoorten vanwege de bouw van 38 grondgebonden woningen, een gemeenschapshuis en een tennisclub</text:p>
            <text:p text:style-name="common-al">Aanvraagdatum : 3 juni 2025</text:p>
            <text:p text:style-name="common-al">DSO-kenmerk : 2025060301324</text:p>
            <text:p text:style-name="common-al">Zaaknummer : Z/254156</text:p>
            <text:p text:style-name="common-al">Verzenddatum besluit : 29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415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156</meta:user-defined>
    <dc:language>nl</dc:language>
    <meta:user-defined meta:name="OVERHEIDop.locatietype/OVERHEIDop.gebiedsmarkering">Vlak</meta:user-defined>
    <meta:user-defined meta:name="DC.title">Provincie Noord-Brabant – besluit aanvraag omgevingsvergunning - Gemeente Oss, Hoogstraat 5 en omstreken te Macharen</meta:user-defined>
    <meta:user-defined meta:name="OVERHEIDop.datumEindeReactietermijn">2025-12-10</meta:user-defined>
    <meta:user-defined meta:name="OVERHEIDop.TilID/OVERHEIDop.terinzageleggingOP">til-2025-37515</meta:user-defined>
    <meta:user-defined meta:name="DCTERMS.W3CDTF/DCTERMS.available">2025-10-31</meta:user-defined>
    <meta:user-defined meta:name="DCTERMS.W3CDTF/OVERHEIDop.jaargang">2025</meta:user-defined>
    <meta:user-defined meta:name="OVERHEIDop.publicationIssue">18011</meta:user-defined>
    <meta:user-defined meta:name="OVERHEIDop.PrbID/DC.identifier">prb-2025-18011</meta:user-defined>
    <meta:user-defined meta:name="OVERHEIDop.versieInformatie"/>
  </office:meta>
</office:document-meta>
</file>