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Knaapen Renovatie en Onderhoud BV, Complex 3403 van Mooiland, postcodegebied 5388 te Nistelro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Knaapen Renovatie en Onderhoud BV</text:p>
            <text:p text:style-name="common-al">Locatie : Van ’t Rijk 1 t/m 32 en Heuvelstraat 9 t/m 59 (oneven), postcodegebied 5388 te Nistelrode, in de gemeente Bernheze</text:p>
            <text:p text:style-name="common-al">Activiteit : flora- en fauna- activiteit</text:p>
            <text:p text:style-name="common-al">Voor : de renovatiewerkzaamheden aan 58 woningen van complex 3403 van Mooiland</text:p>
            <text:p text:style-name="common-al">Aanvraagdatum : 19 juni 2025</text:p>
            <text:p text:style-name="common-al">DSO-kenmerk : 2025061901618</text:p>
            <text:p text:style-name="common-al">Zaaknummer : Z/255478</text:p>
            <text:p text:style-name="common-al">Verzenddatum besluit : 29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okto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4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0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4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Knaapen Renovatie en Onderhoud BV, Complex 3403 van Mooiland, postcodegebied 5388 te Nistelrode</meta:user-defined>
    <meta:user-defined meta:name="OVERHEIDop.datumEindeReactietermijn">2025-12-10</meta:user-defined>
    <meta:user-defined meta:name="OVERHEIDop.TilID/OVERHEIDop.terinzageleggingOP">til-2025-37511</meta:user-defined>
    <meta:user-defined meta:name="DCTERMS.W3CDTF/DCTERMS.available">2025-10-31</meta:user-defined>
    <meta:user-defined meta:name="DCTERMS.W3CDTF/OVERHEIDop.jaargang">2025</meta:user-defined>
    <meta:user-defined meta:name="OVERHEIDop.publicationIssue">18008</meta:user-defined>
    <meta:user-defined meta:name="OVERHEIDop.PrbID/DC.identifier">prb-2025-18008</meta:user-defined>
    <meta:user-defined meta:name="OVERHEIDop.versieInformatie"/>
  </office:meta>
</office:document-meta>
</file>