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leggen van glasvezelkabels en het plaatsen van een nieuwe handhole in en onder de N340, provinciale weg Zwolle - Ommen, tussen hectometerpunten 56.200 en 56.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juni 2025 een vergunningsaanvraag ontvangen voor het leggen van glasvezelkabels en het plaatsen van een nieuwe handhole in en onder de N340, provinciale weg Zwolle - Ommen, tussen hectometerpunten 56.200 en 56.57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802</meta:user-defined>
    <meta:user-defined meta:name="DCTERMS.abstract">Besluit op een vergunningsaanvraag voor het leggen van glasvezelkabels en het plaatsen van een nieuwe handhole in en onder de N340, provinciale weg Zwolle - Ommen, tussen hectometerpunten 56.200 en 56.570</meta:user-defined>
    <dc:language>nl</dc:language>
    <meta:user-defined meta:name="OVERHEIDop.locatietype/OVERHEIDop.gebiedsmarkering">Vlak</meta:user-defined>
    <meta:user-defined meta:name="DC.title">Besluit op een vergunningsaanvraag voor het leggen van glasvezelkabels en het plaatsen van een nieuwe handhole in en onder de N340, provinciale weg Zwolle - Ommen, tussen hectometerpunten 56.200 en 56.570</meta:user-defined>
    <meta:user-defined meta:name="DCTERMS.W3CDTF/DCTERMS.available">2025-10-31</meta:user-defined>
    <meta:user-defined meta:name="DCTERMS.W3CDTF/OVERHEIDop.jaargang">2025</meta:user-defined>
    <meta:user-defined meta:name="OVERHEIDop.publicationIssue">18003</meta:user-defined>
    <meta:user-defined meta:name="OVERHEIDop.PrbID/DC.identifier">prb-2025-18003</meta:user-defined>
    <meta:user-defined meta:name="OVERHEIDop.versieInformatie"/>
  </office:meta>
</office:document-meta>
</file>