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51, Amsterdam - Wijziging vergunning aanle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PNH2235 voor het opnemen van het lozen van vrijkomend grondwater (boorspoelwater) bij de aanleg van het open bodemenergiesysteem.</text:p>
            <text:p text:style-name="common-al">Aanvrager: Zilveren Toren Amsterdam B.V. </text:p>
            <text:p text:style-name="common-al">Zaaknummer: OD2025-0017404</text:p>
            <text:p text:style-name="common-al">DSO nummer: 2025090101367</text:p>
            <text:p text:style-name="common-al">Ontvangstdatum aanvraag: 01-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404</meta:user-defined>
    <meta:user-defined meta:name="DCTERMS.abstract">3113 Zilveren Toren Amsterdam - lozing vw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tionsplein 51, Amsterdam - Wijziging vergunning aanleg open bodemenergiesysteem</meta:user-defined>
    <meta:user-defined meta:name="DCTERMS.W3CDTF/DCTERMS.available">2025-10-31</meta:user-defined>
    <meta:user-defined meta:name="DCTERMS.W3CDTF/OVERHEIDop.jaargang">2025</meta:user-defined>
    <meta:user-defined meta:name="OVERHEIDop.publicationIssue">18001</meta:user-defined>
    <meta:user-defined meta:name="OVERHEIDop.PrbID/DC.identifier">prb-2025-18001</meta:user-defined>
    <meta:user-defined meta:name="OVERHEIDop.versieInformatie"/>
  </office:meta>
</office:document-meta>
</file>