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3-1">
      <text:list-level-style-bullet text:bullet-char="-" text:level="1">
        <style:list-level-properties text:min-label-width="10mm"/>
      </text:list-level-style-bullet>
    </text:list-style>
    <text:list-style style:name="id1-3-2-1-1-28-2-3-2">
      <text:list-level-style-bullet text:bullet-char="-" text:level="1">
        <style:list-level-properties text:min-label-width="10mm"/>
      </text:list-level-style-bullet>
    </text:list-style>
    <text:list-style style:name="id1-3-2-1-1-28-2-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Kennisgeving voorbereiding milieueffectrapport en projectbesluit dijkversterking Blerick-Groot Boller</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 zij voor het opstellen van het milieueffectrapport (MER) voor dijkversterking te Blerick-Groot Boller een Notitie Reikwijdte en Detailniveau (NRD) hebben ontvangen van het Dagelijks Bestuur van het Waterschap Limburg. De primaire waterkering in het havengebied Blerick-Groot Boller voldoet niet meer aan de geldende waterveiligheidseisen, doordat deze is afgekeurd op hoogte. Het gaat om een primaire waterkering van circa 1230 meter lang, bestaande uit een groene dijk  (1100 meter) en een waterkerende constructie (130 meter). Daarom maakt Waterschap Limburg een projectbesluit om deze primaire waterkering te versterken. De planning is om het projectbesluit in 2028 vast te stellen en om in 2030 klaar te zijn met de uitvoering van dit dijkversterkingsproject.</text:p>
            <text:p text:style-name="al"/>
            <text:p text:style-name="al">
            <text:span text:style-name="nadrukvet">Procedure</text:span>
          </text:p>
            <text:p text:style-name="al"/>
            <text:p text:style-name="al">Voor de dijkversterking in Blerick- Groot Boller dient een projectbesluit te worden vastgesteld door Waterschap Limburg. Dit projectbesluit moet worden goedgekeurd door Gedeputeerde Staten van Limburg. </text:p>
            <text:p text:style-name="al">Bij de voorbereiding hiervan wordt een MER opgesteld. Als eerste stap in dit proces is nu een Notitie Reikwijdte en Detailniveau opgesteld. Daarin zijn aanleiding, doel en de kansrijke oplossingen van dit project beschreven. Daarbij is in grote lijnen aangegeven welke milieuaspecten naar verwachting relevant zullen zijn en hoe de alternatieven zullen worden beoordeeld.</text:p>
            <text:p text:style-name="al"/>
            <text:p text:style-name="al">Een ieder wordt in de gelegenheid gesteld te reageren (inspreken) op deze Notitie Reikwijdte en Detailniveau, met als doel er voor te zorgen dat de relevante milieuaspecten worden meegenomen in het MER. Daarnaast kunt u reageren als u bezwaar heeft tegen de inhoud van de notitie en/of als u aanvullende kansrijke oplossingen ziet waarmee momenteel nog geen rekening is gehouden.</text:p>
            <text:p text:style-name="al"/>
            <text:p text:style-name="al">De commissie voor de milieueffectrapportage wordt gevraagd advies uit te brengen. Gedeputeerde Staten van Limburg zullen hierna een advies over reikwijdte en detailniveau vaststellen waaraan het MER zal moeten voldoen. </text:p>
            <text:p text:style-name="al"/>
            <text:p text:style-name="al">Voor dijktraject Blerick-Groot Boller wordt in het MER onder meer beoordeeld in hoeverre de alternatieven tot significante negatieve effecten op Natura 2000 gebieden kunnen leiden. Indien nodig, wordt hiervoor een passende beoordeling opgesteld.</text:p>
            <text:p text:style-name="al"/>
            <text:p text:style-name="al">
            <text:span text:style-name="nadrukcur">
              <text:span text:style-name="nadrukondlijn">Vervolgtraject</text:span>
            </text:span>
          </text:p>
            <text:p text:style-name="al"/>
            <text:p text:style-name="al">Het MER wordt in twee fasen opgesteld. Het MER Fase 1 presenteert milieu-informatie op basis waarvan er een voorkeursalternatief (VKA) kan worden vastgesteld.</text:p>
            <text:p text:style-name="al"/>
            <text:p text:style-name="al">Het MER Fase 1 wordt samen met het concept-VKA ter inzage gelegd.</text:p>
            <text:p text:style-name="al"/>
            <text:p text:style-name="al">In het MER Fase 2 worden de mogelijke inpassingsvarianten van het vastgestelde voorkeursalternatief beschreven en beoordeeld. Het MER Fase 2 wordt tegelijkertijd met het ontwerp-projectbesluit ter inzage gelegd.</text:p>
            <text:p text:style-name="al"/>
            <text:p text:style-name="al">
            <text:span text:style-name="nadrukvet">Inzage</text:span>
          </text:p>
            <text:p text:style-name="al"/>
            <text:p text:style-name="al">Deze Notitie Reikwijdte en Detailniveau ligt gedurende de periode van 10 januari t/m 20 februari 2025 ter inzage. </text:p>
            <text:p text:style-name="al"/>
            <text:list text:style-name="id1-3-2-1-1-28">
              <text:list-item text:style-override="id1-3-2-1-1-28-1">
                <text:number>-</text:number>
                <text:p text:style-name="al">Een digitale versie van de notitie vindt u op de website <text:a xlink:href="http://www.overheid.nl/" xlink:type="simple">www.overheid.nl</text:a> (bekendmakingen, Provinciaal Blad; links op de pagina onder “bekijk documenten”) en op de webpagina van het project: <text:a xlink:href="https://www.waterschaplimburg.nl/@5754/dijkversterking-blerick-groot-boller/" xlink:type="simple">website van Blerick-Groot Boller</text:a></text:p>
              </text:list-item>
              <text:list-item text:style-override="id1-3-2-1-1-28-2">
                <text:number>-</text:number>
                <text:p text:style-name="al">Daarnaast is een analoog exemplaar op afspraak in te zien op de volgende locaties: </text:p>
                <text:list text:style-name="id1-3-2-1-1-28-2-3">
                  <text:list-item text:style-override="id1-3-2-1-1-28-2-3-1">
                    <text:number>-</text:number>
                    <text:p text:style-name="al">Waterschap Limburg, Maria Theresialaan 99 (6043 CX) Roermond </text:p>
                  </text:list-item>
                  <text:list-item text:style-override="id1-3-2-1-1-28-2-3-2">
                    <text:number>-</text:number>
                    <text:p text:style-name="al">Gemeente Venlo, Hanzeplaats 1 (5912 AT) Venlo </text:p>
                  </text:list-item>
                  <text:list-item text:style-override="id1-3-2-1-1-28-2-3-3">
                    <text:number>-</text:number>
                    <text:p text:style-name="al">Provincie Limburg, Limburglaan 10 (6229 GA) Maastricht </text:p>
                  </text:list-item>
                </text:list>
              </text:list-item>
            </text:list>
            <text:p text:style-name="al">U kunt hiervoor een afspraak maken door een e-mail met uw contactgegevens te sturen naar: dijkversterking@waterschaplimburg.nl. De omgevingsmanager van het project neemt dan zo spoedig mogelijk contact met u op. </text:p>
            <text:p text:style-name="al"/>
            <text:p text:style-name="al">
            <text:span text:style-name="nadrukvet">Reageren</text:span>
          </text:p>
            <text:p text:style-name="al"/>
            <text:p text:style-name="al">U kunt reageren op de volgende manieren: </text:p>
            <text:list text:style-name="id1-3-2-1-1-34">
              <text:list-item text:style-override="id1-3-2-1-1-34-1">
                <text:number>-</text:number>
                <text:p text:style-name="al">Mondeling: Voor het noteren van uw mondelinge zienswijze kunt u tijdens  kantooruren een afspraak maken via het telefoonnummer van Waterschap Limburg (088 – 899 01 00). </text:p>
              </text:list-item>
              <text:list-item text:style-override="id1-3-2-1-1-34-2">
                <text:number>-</text:number>
                <text:p text:style-name="al">Per post: Waterschap Limburg, t.a.v. project Blerick – Groot Boller, postbus 2207, 6040 CC Roermond. </text:p>
                <text:p text:style-name="al"/>
              </text:list-item>
            </text:list>
            <text:p text:style-name="al">
            <text:span text:style-name="nadrukvet">Nota van Antwoord</text:span>
          </text:p>
            <text:p text:style-name="al"/>
            <text:p text:style-name="al">Waterschap Limburg geeft een reactie op de ingediende zienswijzen. Dit doet het waterschap in een reactienota, na afloop van de 6 weken dat de NRD ter inzage heeft gelegen. Iedereen die een schriftelijke of mondelinge zienswijze heeft ingediend krijgt een persoonlijke reactie. </text:p>
            <text:p text:style-name="al"/>
            <text:p text:style-name="al">
            <text:span text:style-name="nadrukvet">Inloop/inspraakbijeenkomst</text:span>
          </text:p>
            <text:p text:style-name="al"/>
            <text:p text:style-name="al">Waterschap Limburg organiseert in februari 2025 een inloopbijeenkomst over de Notitie Reikwijdte en Detailniveau van dit project. De inloopbijeenkomst is ingericht als een informatiemarkt. U kunt vragen stellen over de stand van zaken van het project, de te volgen mer-procedure en de mogelijkheden voor inspraak (zienswijzen). Er is geen gezamenlijke toelichting. U kunt dus gewoon binnenlopen en vertrekken wanneer u wilt.</text:p>
            <text:p text:style-name="al"/>
            <text:p text:style-name="al">Het waterschap zal de exacte datum en locatie in de loop van januari 2025 bekendmaken op de bovengenoemde webpagina van het projec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voorbereiding milieueffectrapport en projectbesluit dijkversterking Blerick-Groot Boller</meta:user-defined>
    <meta:user-defined meta:name="OVERHEIDop.datumEindeReactietermijn">2025-01-20</meta:user-defined>
    <meta:user-defined meta:name="OVERHEIDop.TilID/OVERHEIDop.terinzageleggingOP">til-2025-208</meta:user-defined>
    <meta:user-defined meta:name="DCTERMS.W3CDTF/DCTERMS.available">2025-01-09</meta:user-defined>
    <meta:user-defined meta:name="DCTERMS.W3CDTF/OVERHEIDop.jaargang">2025</meta:user-defined>
    <meta:user-defined meta:name="OVERHEIDop.publicationIssue">180</meta:user-defined>
    <meta:user-defined meta:name="OVERHEIDop.PrbID/DC.identifier">prb-2025-180</meta:user-defined>
    <meta:user-defined meta:name="OVERHEIDop.versieInformatie"/>
  </office:meta>
</office:document-meta>
</file>