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mbtshalve wijzigen van voorschriften aan de Nieuwe Waterwegstraat 23 te Schieda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common-al"/>
            <text:p text:style-name="tussenkopcur">Onderwerp</text:p>
            <text:p text:style-name="common-al">Gedeputeerde Staten van Zuid-Holland hebben besloten de op 7 november 2001, met kenmerk 341008 aan SARPI Remediation B.V., voor de inrichting aan de Nieuwe Waterwegstraat 23, 3115 HE te Schiedam verleende vergunning ambtshalve te wijzigen.</text:p>
            <text:p text:style-name="common-al"/>
            <text:p text:style-name="common-al">Het betreft een inrichting voor het op- en overslaan en sorteren van bedrijfs- en gevaarlijke afvalstoffen, inclusief het gebruik van een grondreinigingsinstallatie.</text:p>
            <text:p text:style-name="common-al"/>
            <text:p text:style-name="common-al">Deze ambtshalve wijziging betreft de volgende onderwerpen: een actualisatie van de voorschriften van de geldende omgevingsvergunning waarmee wordt gewaarborgd dat de beste beschikbare technieken worden toegepast voor alle milieubelastende activiteiten die door SARPI worden uitgevoerd, een actualisatie van de voorschriften van de geldende omgevingsvergunning waarmee de minimumstandaard voor afvalstoffen wordt gewaarborgd en een actualisatie van de voorschriften van de omgevingsvergunning met betrekking tot de omgang met zeer zorgwekkende stoffen dit naar aanleiding van het in werking treden van het Landelijk Afvalbeheerplan 2017-2029 en de publicatie van de meest recente BBT-conclusies en BBT-informatiedocumenten.</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3 januari 2025 tot en </text:p>
            <text:p text:style-name="common-al">met 14 februari 2025 inzien bij de DCMR Milieudienst Rijnmond, Parallelweg 1 te Schiedam inzien.</text:p>
            <text:p text:style-name="common-al"/>
            <text:p text:style-name="tussenkopcur">Beroep</text:p>
            <text:p text:style-name="common-al">Tot en met 14 februari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5649.</text:p>
            <text:p text:style-name="common-al">Voor de betreffende documenten met betrekking tot deze procedure kunt u op bijgaande link klikken:</text:p>
            <text:p text:style-name="last-al">
            <text:a xlink:href="https://loket.dcmr.nl/mozard/!suite92.scherm1007?mObj=8944448" xlink:type="simple">https://loket.dcmr.nl/mozard/!suite92.scherm1007?mObj=894444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5649</meta:user-defined>
    <meta:user-defined meta:name="DCTERMS.abstract">GS hebben besloten vergunning te wijzigen inzake actualisatie voorschriften voor uitvoering SARPI. </meta:user-defined>
    <dc:language>nl</dc:language>
    <meta:user-defined meta:name="OVERHEIDop.locatietype/OVERHEIDop.gebiedsmarkering">Adres</meta:user-defined>
    <meta:user-defined meta:name="DC.title">Kennisgeving toestemming voor het ambtshalve wijzigen van voorschriften aan de Nieuwe Waterwegstraat 23 te Schiedam</meta:user-defined>
    <meta:user-defined meta:name="DCTERMS.W3CDTF/DCTERMS.available">2025-01-02</meta:user-defined>
    <meta:user-defined meta:name="DCTERMS.W3CDTF/OVERHEIDop.jaargang">2025</meta:user-defined>
    <meta:user-defined meta:name="OVERHEIDop.publicationIssue">18</meta:user-defined>
    <meta:user-defined meta:name="OVERHEIDop.PrbID/DC.identifier">prb-2025-18</meta:user-defined>
    <meta:user-defined meta:name="OVERHEIDop.versieInformatie"/>
  </office:meta>
</office:document-meta>
</file>