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Ahrendlaan 5, Hoofddorp - Wijzigen verleende vergunning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9 maart 2021 met kenmerk 19589009 voor het aanleggen en gebruiken van een open bodemenergiesysteem, wegens een afwijking van 11,4 meter van de put.</text:p>
            <text:p text:style-name="common-al">Aanvrager: OZO Hotel President B.V.</text:p>
            <text:p text:style-name="common-al">Zaaknummer: OD2025-0016080</text:p>
            <text:p text:style-name="common-al">DSO nummer: 2025082501336</text:p>
            <text:p text:style-name="common-al">Uitkomst besluit: verleend</text:p>
            <text:p text:style-name="common-al">Datum besluit: 29-10-2025</text:p>
            <text:p text:style-name="common-al">Bezwaar in te dienen tot en met: 10-12-2025</text:p>
            <text:p text:style-name="common-al">Namens: Provincie Noord-Holland</text:p>
            <text:p text:style-name="common-al">Wilt u de gepubliceerde documenten behorende bij deze bekendmaking in zien, klik dan <text:a xlink:href="https://edataloket.odnzkg.nl/?q=%7B%22search%22%3A%22OD2025-001608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9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9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9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6080</meta:user-defined>
    <meta:user-defined meta:name="DCTERMS.abstract">wijziging OBES Hotel de President PNH210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acobus Ahrendlaan 5, Hoofddorp - Wijzigen verleende vergunning aanleggen en gebruiken open bodemenergiesysteem</meta:user-defined>
    <meta:user-defined meta:name="DCTERMS.W3CDTF/DCTERMS.available">2025-10-31</meta:user-defined>
    <meta:user-defined meta:name="DCTERMS.W3CDTF/OVERHEIDop.jaargang">2025</meta:user-defined>
    <meta:user-defined meta:name="OVERHEIDop.publicationIssue">17994</meta:user-defined>
    <meta:user-defined meta:name="OVERHEIDop.PrbID/DC.identifier">prb-2025-17994</meta:user-defined>
    <meta:user-defined meta:name="OVERHEIDop.versieInformatie"/>
  </office:meta>
</office:document-meta>
</file>