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twee verwijsborden langs de N211 plaatselijk bekend als Monsterseweg in de gemeente Westland (10962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van twee verwijsborden langs de N211, plaatselijk bekend als Monsterseweg, ter hoogte van km 12.400 en 12.540, te Poeldijk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7-03-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9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827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twee verwijsborden langs de N211 plaatselijk bekend als Monsterseweg in de gemeente Westland (109627)</meta:user-defined>
    <meta:user-defined meta:name="DCTERMS.W3CDTF/DCTERMS.available">2025-02-07</meta:user-defined>
    <meta:user-defined meta:name="DCTERMS.W3CDTF/OVERHEIDop.jaargang">2025</meta:user-defined>
    <meta:user-defined meta:name="OVERHEIDop.publicationIssue">1799</meta:user-defined>
    <meta:user-defined meta:name="OVERHEIDop.PrbID/DC.identifier">prb-2025-1799</meta:user-defined>
    <meta:user-defined meta:name="OVERHEIDop.versieInformatie"/>
  </office:meta>
</office:document-meta>
</file>