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realiseren van een nieuw substation gebouw aan de Botlekweg 121 te Rotterdam-Bot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4 oktober 2025 een aanvraag voor een omgevingsvergunning ontvangen voor Esso Nederland B.V. aan de Botlekweg 121, 3197 KA te Rotterdam-Botlek. De aanvraag betreft het realiseren van een nieuw substation gebouw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190906 en/of het verzoeknummer: 20251024009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98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98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98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190906 </meta:user-defined>
    <meta:user-defined meta:name="DCTERMS.abstract">GS hebben aanvraag omgevingsvergunning ontvangen voor realiseren nieuw substation gebouw aan Botlekweg 121 te Rotterdam. </meta:user-defined>
    <dc:language>nl</dc:language>
    <meta:user-defined meta:name="OVERHEIDop.locatietype/OVERHEIDop.gebiedsmarkering">Adres</meta:user-defined>
    <meta:user-defined meta:name="DC.title">Kennisgeving aanvraag vergunning voor het realiseren van een nieuw substation gebouw aan de Botlekweg 121 te Rotterdam-Botlek</meta:user-defined>
    <meta:user-defined meta:name="DCTERMS.W3CDTF/DCTERMS.available">2025-10-31</meta:user-defined>
    <meta:user-defined meta:name="DCTERMS.W3CDTF/OVERHEIDop.jaargang">2025</meta:user-defined>
    <meta:user-defined meta:name="OVERHEIDop.publicationIssue">17989</meta:user-defined>
    <meta:user-defined meta:name="OVERHEIDop.PrbID/DC.identifier">prb-2025-17989</meta:user-defined>
    <meta:user-defined meta:name="OVERHEIDop.versieInformatie"/>
  </office:meta>
</office:document-meta>
</file>