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rote Markt 2 te Haarle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6 maart 2025 een aanvraag voor een omgevingsvergunning ontvangen. Het gaat over het plaatsen van vogelwering op het stadhuis van Haarlem gelegen aan Grote Markt 2 te Haarlem. De aanvraag is geregistreerd onder het kenmerk OMG-053924/DMS503065. </text:p>
            <text:p text:style-name="common-al">De aanvraag gaat over een ‘Flora- en fauna-activiteit’.</text:p>
            <text:p text:style-name="common-al">De aanvraag is door de aanvrager op 14 okto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924/DMS50306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publicatie Grote Markt 2 Haarlem OMG-053924 DMS503065</meta:user-defined>
    <dc:language>nl</dc:language>
    <meta:user-defined meta:name="OVERHEIDop.locatietype/OVERHEIDop.gebiedsmarkering">Adres</meta:user-defined>
    <meta:user-defined meta:name="DC.title">Aanvraag ingetrokken omgevingsvergunning Grote Markt 2 te Haarlem (Flora- en fauna-activiteit)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80</meta:user-defined>
    <meta:user-defined meta:name="OVERHEIDop.PrbID/DC.identifier">prb-2025-17980</meta:user-defined>
    <meta:user-defined meta:name="OVERHEIDop.versieInformatie"/>
  </office:meta>
</office:document-meta>
</file>