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vangen van beschoeiing en botenhuis, aan de rechterzijde van de V08, vaarweg Zwartsluis - Walengracht, tussen hectometerpunten 0.265 en 0.2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februari 2025 een verzoek tot het behandelen van een aanvraag voor een beschikking hebben ontvangen waarbij de reguliere voorbereidingsprocedure van toepassing is. De aanvraag gaat over het vervangen van beschoeiing en het botenhuis voor de locatie aan de rechterzijde van de V08, vaarweg Zwartsluis - Walengracht, tussen hectometerpunten 0.265 en 0.2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9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27</meta:user-defined>
    <meta:user-defined meta:name="DCTERMS.abstract">Kennisgeving ontvangst van een vergunningsaanvraag voor het vervangen van beschoeiing en botenhuis, aan de rechterzijde van de V08, vaarweg Zwartsluis - Walengracht, tussen hectometerpunten 0.265 en 0.285</meta:user-defined>
    <dc:language>nl</dc:language>
    <meta:user-defined meta:name="OVERHEIDop.locatietype/OVERHEIDop.gebiedsmarkering">Vlak</meta:user-defined>
    <meta:user-defined meta:name="DC.title">Kennisgeving ontvangst van een vergunningsaanvraag voor het vervangen van beschoeiing en botenhuis, aan de rechterzijde van de V08, vaarweg Zwartsluis - Walengracht, tussen hectometerpunten 0.265 en 0.285</meta:user-defined>
    <meta:user-defined meta:name="DCTERMS.W3CDTF/DCTERMS.available">2025-02-07</meta:user-defined>
    <meta:user-defined meta:name="DCTERMS.W3CDTF/OVERHEIDop.jaargang">2025</meta:user-defined>
    <meta:user-defined meta:name="OVERHEIDop.publicationIssue">1798</meta:user-defined>
    <meta:user-defined meta:name="OVERHEIDop.PrbID/DC.identifier">prb-2025-1798</meta:user-defined>
    <meta:user-defined meta:name="OVERHEIDop.versieInformatie"/>
  </office:meta>
</office:document-meta>
</file>